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leutelbloemerf(De Erven fase 4D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eft de gemeente een aanvraag omgevingsvergunning (regulier) ontvangen voor het perceel ter hoogte van Sleutelbloemerf(De Erven fase 4D) in Hoef en Haag. De aanvraag is geregistreerd onder zaaknummer OVR-2022-001422. De aanvraag betreft het bouwen van 24 grondgebonden huurwoningen De Erven fase 4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953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422</meta:user-defined>
    <dc:language>nl</dc:language>
    <meta:user-defined meta:name="OVERHEIDop.locatietype/OVERHEIDop.gebiedsmarkering">Vlak</meta:user-defined>
    <meta:user-defined meta:name="DC.title">Ingekomen aanvraag omgevingsvergunning ter hoogte van Sleutelbloemerf(De Erven fase 4D) in Hoef en Haa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36</meta:user-defined>
    <meta:user-defined meta:name="OVERHEIDop.GmbID/DC.identifier">gmb-2022-579536</meta:user-defined>
    <meta:user-defined meta:name="OVERHEIDop.versieInformatie"/>
  </office:meta>
</office:document-meta>
</file>