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6-3">
      <text:list-level-style-bullet text:bullet-char="–" text:level="1">
        <style:list-level-properties text:min-label-width="10mm"/>
      </text:list-level-style-bullet>
    </text:list-style>
    <text:list-style style:name="id1-3-2-2-1-7-2-6-3-1">
      <text:list-level-style-bullet text:bullet-char="–" text:level="1">
        <style:list-level-properties text:min-label-width="10mm"/>
      </text:list-level-style-bullet>
    </text:list-style>
    <text:list-style style:name="id1-3-2-2-1-7-2-6-3-2">
      <text:list-level-style-bullet text:bullet-char="–" text:level="1">
        <style:list-level-properties text:min-label-width="10mm"/>
      </text:list-level-style-bullet>
    </text:list-style>
    <text:list-style style:name="id1-3-2-2-1-7-2-6-3-3">
      <text:list-level-style-bullet text:bullet-char="–" text:level="1">
        <style:list-level-properties text:min-label-width="10mm"/>
      </text:list-level-style-bullet>
    </text:list-style>
    <text:list-style style:name="id1-3-2-2-1-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moetkoming kosten kinderopvang op basis van sociaal-medische indicatie gemeente Rijswijk 2023</text:p>
      <text:section text:name="regeling_id1-3-2" text:style-name="regeling">
        <text:section text:name="aanhef_id1-3-2-1" text:style-name="aanhef">
          <text:section text:name="preambule_id1-3-2-1-1" text:style-name="preambule">
            <text:p text:style-name="al">De Raad van de gemeente Rijswijk</text:p>
            <text:p text:style-name="al"/>
            <text:p text:style-name="al">Gelezen het voorstel van burgemeester en wethouders van 22 november 2022;</text:p>
            <text:p text:style-name="al"/>
            <text:p text:style-name="al">Gelet op:</text:p>
            <text:p text:style-name="al"/>
            <text:p text:style-name="al">Artikel 149 Gemeentewet</text:p>
            <text:p text:style-name="al"/>
            <text:p text:style-name="al">Overwegende dat:</text:p>
            <text:p text:style-name="al"/>
            <text:list text:style-name="id1-3-2-1-1-11">
              <text:list-item text:style-override="id1-3-2-1-1-11-1">
                <text:number>•</text:number>
                <text:p text:style-name="al">Ouders die niet vallen onder de Wet kinderopvang niet in aanmerking komen voor de kinderopvangtoeslag en de kosten van kinderopvang voor hun kinderen geheel zelf moeten betalen;</text:p>
              </text:list-item>
              <text:list-item text:style-override="id1-3-2-1-1-11-2">
                <text:number>•</text:number>
                <text:p text:style-name="al">Kinderopvang in sommige situaties op basis van sociaal-medische gronden bij een kind noodzakelijk kan zijn;</text:p>
              </text:list-item>
              <text:list-item text:style-override="id1-3-2-1-1-11-3">
                <text:number>•</text:number>
                <text:p text:style-name="al">De inzet van kinderopvang en het verstrekken van een tegemoetkoming in de kosten van die kinderopvang op basis van sociaal-medisch gronden een preventieve maatregel kan zijn om de opvoedsituatie van een kind te verbeteren en om een duurdere vorm van ondersteuning te voorkomen;</text:p>
              </text:list-item>
              <text:list-item text:style-override="id1-3-2-1-1-11-4">
                <text:number>•</text:number>
                <text:p text:style-name="al">Er hierdoor behoefte is aan het opstellen van regels rondom het verstrekken van een tegemoetkoming in de kosten van kinderopvang op basis van sociaal-medische indicatie;</text:p>
              </text:list-item>
              <text:list-item text:style-override="id1-3-2-1-1-11-5">
                <text:number>•</text:number>
                <text:p text:style-name="al">Deze regels vanwege het ontbreken van een grondslag in de wet, vastgelegd dienen te worden in een verordening;</text:p>
              </text:list-item>
              <text:list-item text:style-override="id1-3-2-1-1-11-6">
                <text:number>•</text:number>
                <text:p text:style-name="al">Het Rijk jaarlijks een structurele financiële bijdrage hiervoor in het gemeentefonds stort.</text:p>
              </text:list-item>
            </text:list>
            <text:p text:style-name="al">Besluit vast te stellen: </text:p>
            <text:p text:style-name="al"/>
            <text:p text:style-name="al">de Verordening tegemoetkoming kosten kinderopvang op basis van sociaal-medische indicatie gemeente Rijs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SMI</text:span>: Sociaal-medische indicatie</text:p>
                </text:list-item>
                <text:list-item text:style-override="id1-3-2-2-1-2-3-2">
                  <text:number>b.</text:number>
                  <text:p text:style-name="al">
                  <text:span text:style-name="nadrukcur">Wko</text:span>: Wet kinderopvang</text:p>
                </text:list-item>
                <text:list-item text:style-override="id1-3-2-2-1-2-3-3">
                  <text:number>c.</text:number>
                  <text:p text:style-name="al">
                  <text:span text:style-name="nadrukcur">Landelijk Register Kinderopvang (LRK)</text:span>: register waarin alle kindercentra, gastouderbureaus en voorzieningen voor gastouderopvang zijn opgenomen die voldoen aan de wettelijke kwaliteitseisen;</text:p>
                </text:list-item>
                <text:list-item text:style-override="id1-3-2-2-1-2-3-4">
                  <text:number>d.</text:number>
                  <text:p text:style-name="al">
                  <text:span text:style-name="nadrukcur">Ouders</text:span>: ouder in de zin van de Wet kinderopvang. Onder deze begripsomschrijving wordt ook het enkelvoud verstaan;</text:p>
                </text:list-item>
                <text:list-item text:style-override="id1-3-2-2-1-2-3-5">
                  <text:number>e.</text:number>
                  <text:p text:style-name="al">
                  <text:span text:style-name="nadrukcur">Kinderen</text:span>: een in Rijswijk woonachtig kind in de leeftijd van 0 tot 4 jaar waarvoor de tegemoetkoming wordt aangevraagd. Onder deze begripsomschrijving wordt ook het enkelvoud verstaan;</text:p>
                </text:list-item>
                <text:list-item text:style-override="id1-3-2-2-1-2-3-6">
                  <text:number>f.</text:number>
                  <text:p text:style-name="al">
                  <text:span text:style-name="nadrukcur">Tegemoetkoming</text:span>: bijdrage in de kosten van de kinderopvang op basis van sociaal-medische indicatie;</text:p>
                </text:list-item>
                <text:list-item text:style-override="id1-3-2-2-1-2-3-7">
                  <text:number>g.</text:number>
                  <text:p text:style-name="al">
                  <text:span text:style-name="nadrukcur">Voorliggende voorziening</text:span>: elke mogelijkheid om in kinderopvang te voorzien waarvan door de ouder gebruik kan worden gemaakt, waaronder een andere financiële tegemoetkoming, of adequate kinderopvang in de informele sfeer;</text:p>
                </text:list-item>
                <text:list-item text:style-override="id1-3-2-2-1-2-3-8">
                  <text:number>h.</text:number>
                  <text:p text:style-name="al">
                  <text:span text:style-name="nadrukcur">Kinderopvangtoeslag</text:span>: een tegemoetkoming van het Rijk als bedoeld in artikel 2, eerste lid, onder h, van de Algemene wet inkomensafhankelijke regelingen in de kosten van kinderopvang of een tegemoetkoming in de kosten van de kinderopvang op basis van de “Beleidsregels kindgebonden tegemoetkoming peuteropvang en voorschoolse educatie Gemeente Rijswijk”; </text:p>
                </text:list-item>
                <text:list-item text:style-override="id1-3-2-2-1-2-3-9">
                  <text:number>i.</text:number>
                  <text:p text:style-name="al">
                  <text:span text:style-name="nadrukcur">Eigen bijdrage</text:span>: het op basis van het gezamenlijk toetsingsinkomen bepaalde inkomensafhankelijk bedrag dat de ouder zelf moet bijdrage in de kosten van kinderopvang op basis van SMI;</text:p>
                </text:list-item>
                <text:list-item text:style-override="id1-3-2-2-1-2-3-10">
                  <text:number>j.</text:number>
                  <text:p text:style-name="al">
                  <text:span text:style-name="nadrukcur">Gezamenlijk toetsingsinkomen</text:span>; het verzamelinkomen van de ouder en diens eventuele partner bepaald aan de hand van de meest recente inkomensverklaringen (jaar t-2; voorheen IB-60 formulier). Het formulier is op te vragen bij de Belastingdienst. </text:p>
                  <text:p text:style-name="al">Wanneer het huidige inkomen lager/hoger is dan de informatie in de inkomensverklaring(en), wordt dit door middel van recente inkomensgegevens aangetoond. Dit kan met behulp van salarisstroken en/of een jaaropgave;</text:p>
                </text:list-item>
                <text:list-item text:style-override="id1-3-2-2-1-2-3-11">
                  <text:number>k.</text:number>
                  <text:p text:style-name="al">
                  <text:span text:style-name="nadrukcur">Maximale </text:span>
                  <text:span text:style-name="nadrukcur">uurprijs</text:span>: de uurprijs van de kinderopvang genoemd in artikel 4 van het Besluit kinderopvangtoeslag; jaarlijks vindt er door het Rijk indexatie plaats van deze uurprijs;</text:p>
                </text:list-item>
                <text:list-item text:style-override="id1-3-2-2-1-2-3-12">
                  <text:number>l.</text:number>
                  <text:p text:style-name="al">
                  <text:span text:style-name="nadrukcur">College</text:span>: het college van burgemeester en wethouders van de gemeente Rijswijk;</text:p>
                </text:list-item>
              </text:list>
            </text:section>
            <text:section text:name="artikel_id1-3-2-2-1-3" text:style-name="artikel">
              <text:p text:style-name="artikel_kop_titel"><text:span text:style-name="artikel_kop_label">Artikel</text:span> <text:span text:style-name="artikel_kop_nr">1</text:span> Doel Verordening SMI</text:p>
              <text:p text:style-name="al">Door middel van het verstrekken van een tegemoetkoming in de kosten van kinderopvang kinderen te ondersteunen die op grond van sociaal-medische problematiek en/of de thuissituatie een ontwikkelingsachterstand oplopen of dreigen op te lopen en voor wie kinderopvang een tijdelijke oplossing kan zijn. </text:p>
            </text:section>
            <text:section text:name="artikel_id1-3-2-2-1-4" text:style-name="artikel">
              <text:p text:style-name="artikel_kop_titel"><text:span text:style-name="artikel_kop_label">Artikel</text:span> <text:span text:style-name="artikel_kop_nr">2</text:span> Doelgroep reikwijdte</text:p>
              <text:p text:style-name="al">De doelgroep van de SMI-verordening is:</text:p>
              <text:list text:style-name="id1-3-2-2-1-4-3">
                <text:list-item text:style-override="id1-3-2-2-1-4-3-1">
                  <text:number>a.</text:number>
                  <text:p text:style-name="al">Ouders die wonen in de gemeente Rijswijk;</text:p>
                </text:list-item>
                <text:list-item text:style-override="id1-3-2-2-1-4-3-2">
                  <text:number>b.</text:number>
                  <text:p text:style-name="al">Er is geen recht op een Kinderopvangtoeslag of een tegemoetkoming in de kosten van de kinderopvang op basis van andere regelingen (bijvoorbeeld ziektekostenverzekering, Wet maatschappelijke ondersteuning, Jeugdwet, Participatiewet);</text:p>
                </text:list-item>
                <text:list-item text:style-override="id1-3-2-2-1-4-3-3">
                  <text:number>c.</text:number>
                  <text:p text:style-name="al">Waarbij is vastgesteld dat op grond van sociaal-medische problematiek en/of de thuissituatie kinderopvang een tijdelijke en noodzakelijke oplossing is in het belang van een goede en gezonde ontwikkeling van de kinderen;</text:p>
                </text:list-item>
                <text:list-item text:style-override="id1-3-2-2-1-4-3-4">
                  <text:number>d.</text:number>
                  <text:p text:style-name="al">De betreffende kinderen zijn in de leeftijd tussen de 0 en 4 jaar; </text:p>
                </text:list-item>
                <text:list-item text:style-override="id1-3-2-2-1-4-3-5">
                  <text:number>e.</text:number>
                  <text:p text:style-name="al">De ouder kan geen gebruik maken van opvang vanuit het eigen sociale netwerk of een andere voorliggende voorziening.</text:p>
                </text:list-item>
              </text:list>
            </text:section>
            <text:section text:name="artikel_id1-3-2-2-1-5" text:style-name="artikel">
              <text:p text:style-name="artikel_kop_titel"><text:span text:style-name="artikel_kop_label">Artikel</text:span> <text:span text:style-name="artikel_kop_nr">3</text:span> voorwaarden voor een tegemoetkoming kosten kinderopvang op basis van SMI</text:p>
              <text:list text:style-name="id1-3-2-2-1-5-2">
                <text:list-item text:style-override="id1-3-2-2-1-5-2-1">
                  <text:number>a.</text:number>
                  <text:p text:style-name="al">Kinderopvang op basis van SMI is een tijdelijk middel, geen structurele oplossing;</text:p>
                </text:list-item>
                <text:list-item text:style-override="id1-3-2-2-1-5-2-2">
                  <text:number>b.</text:number>
                  <text:p text:style-name="al">De tegemoetkoming in de kosten wordt tijdelijk verleend;</text:p>
                </text:list-item>
                <text:list-item text:style-override="id1-3-2-2-1-5-2-3">
                  <text:number>c.</text:number>
                  <text:p text:style-name="al">Tijdens een gesprek met de ouder en het Jeugdteam, eventueel in samenspraak met het Sociaal wijkteam, is de leefsituatie goed in kaart gebracht. Er is een integraal plan (ondersteuningsplan) opgesteld waarin helder is omschreven naar welke structurele oplossingen de ouder toewerkt en de daarbij behorende acties. Uit dit plan blijkt dat kinderopvang op basis van SMI de enige en dé noodzakelijke tijdelijke interventie is om een doel/de doelen voor de structurele verbetering van de opvoed- de opgroeisituatie van het kind/de kinderen te bereiken;</text:p>
                </text:list-item>
                <text:list-item text:style-override="id1-3-2-2-1-5-2-4">
                  <text:number>d.</text:number>
                  <text:p text:style-name="al">De periode waarvoor de tegemoetkoming wordt verleend wordt afgestemd op de acties die worden ondernomen om de opvoed- en opgroeisituatie van het kind/de kinderen structureel te verbeteren, met een maximum van 6 maanden;</text:p>
                </text:list-item>
                <text:list-item text:style-override="id1-3-2-2-1-5-2-5">
                  <text:number>e.</text:number>
                  <text:p text:style-name="al">Het Jeugdteam en/of het Sociaal wijkteam blijft betrokken tijdens de lopende indicatie en evalueert iedere 3 maanden de voortgang van het ondersteuningsplan.</text:p>
                </text:list-item>
                <text:list-item text:style-override="id1-3-2-2-1-5-2-6">
                  <text:number>f.</text:number>
                  <text:p text:style-name="al">De termijn van 6 maanden kan éénmalig worden verlengd met maximaal 6 maanden als een structurele oplossing nog niet is behaald;</text:p>
                </text:list-item>
                <text:list-item text:style-override="id1-3-2-2-1-5-2-7">
                  <text:number>g.</text:number>
                  <text:p text:style-name="al">De kinderopvang vindt plaats in opvang die geregistreerd is in het Landelijke Register Kinderopvang.</text:p>
                </text:list-item>
              </text:list>
            </text:section>
            <text:section text:name="artikel_id1-3-2-2-1-6" text:style-name="artikel">
              <text:p text:style-name="artikel_kop_titel"><text:span text:style-name="artikel_kop_label">Artikel</text:span> <text:span text:style-name="artikel_kop_nr">4</text:span> omvang tegemoetkoming kinderopvang op basis van SMI, eigen bijdrage, hoogte tegemoetkoming</text:p>
              <text:list text:style-name="id1-3-2-2-1-6-2">
                <text:list-item text:style-override="id1-3-2-2-1-6-2-1">
                  <text:number>a.</text:number>
                  <text:p text:style-name="al">De noodzakelijke omvang van de kinderopvang waarvoor de tegemoetkoming wordt aangevraagd is in samenspraak met de ouders bepaald; de omvang wordt uitgedrukt in het aantal uur per week/aantal dagdelen per week;</text:p>
                </text:list-item>
                <text:list-item text:style-override="id1-3-2-2-1-6-2-2">
                  <text:number>b.</text:number>
                  <text:p text:style-name="al">De tegemoetkoming wordt verstrekt voor maximaal 22 uur per week/2dagen (bij kinderdagopvang)/4dagdelen (bij peuteropvang);</text:p>
                </text:list-item>
                <text:list-item text:style-override="id1-3-2-2-1-6-2-3">
                  <text:number>c.</text:number>
                  <text:p text:style-name="al">De ouder is een inkomensafhankelijke eigen bijdrage verschuldigd. Deze wordt berekend op basis van het gezamenlijke toetsingsinkomen conform de belastingtabel kinderopvangtoeslag, uitgaande van de door de opvangorganisatie gehanteerde uurprijs dan wel de maximale uurprijs;</text:p>
                </text:list-item>
                <text:list-item text:style-override="id1-3-2-2-1-6-2-4">
                  <text:number>d.</text:number>
                  <text:p text:style-name="al">Bij de berekening van de tegemoetkoming wordt uitgegaan van de maximale uurprijs. Indien de desbetreffende kinderopvang een lagere uurprijs hanteert wordt daarvan uitgegaan. Indien de kinderopvang een hogere uurprijs hanteert komen de kosten boven de maximale uurprijs voor rekening van de ouder zelf.</text:p>
                </text:list-item>
              </text:list>
            </text:section>
            <text:section text:name="artikel_id1-3-2-2-1-7" text:style-name="artikel">
              <text:p text:style-name="artikel_kop_titel"><text:span text:style-name="artikel_kop_label">Artikel</text:span> <text:span text:style-name="artikel_kop_nr">5</text:span> te verstekken gegevens bij de aanvraag</text:p>
              <text:list text:style-name="id1-3-2-2-1-7-2">
                <text:list-item text:style-override="id1-3-2-2-1-7-2-1">
                  <text:number>a.</text:number>
                  <text:p text:style-name="al">Naam en adres van de ouders; </text:p>
                </text:list-item>
                <text:list-item text:style-override="id1-3-2-2-1-7-2-2">
                  <text:number>b.</text:number>
                  <text:p text:style-name="al">Bankrekeningnummer waarop de tegemoetkoming overgemaakt kan worden, indien deze rechtstreeks aan de ouder uitbetaald moet worden;</text:p>
                </text:list-item>
                <text:list-item text:style-override="id1-3-2-2-1-7-2-3">
                  <text:number>c.</text:number>
                  <text:p text:style-name="al">Naam, adres en geboortedatum van de kinderen waarop de aanvraag betrekking heeft;</text:p>
                </text:list-item>
                <text:list-item text:style-override="id1-3-2-2-1-7-2-4">
                  <text:number>d.</text:number>
                  <text:p text:style-name="al">Het ondersteuningsplan dat samen met het Jeugdteam en/of Sociaal wijkteam is opgesteld, waarin ook vermeld is op welke wijze er gewerkt wordt aan een structurele oplossing voor de langere termijn en de voorgestelde periode van de kinderopvang op basis van SMI en het aantal uren/dagdelen per week;</text:p>
                </text:list-item>
                <text:list-item text:style-override="id1-3-2-2-1-7-2-5">
                  <text:number>e.</text:number>
                  <text:p text:style-name="al">De inkomensverklaring(en)/ recente inkomensgegevens;</text:p>
                </text:list-item>
                <text:list-item text:style-override="id1-3-2-2-1-7-2-6">
                  <text:number>f.</text:number>
                  <text:p text:style-name="al">Een offerte of plaatsingsovereenkomst van de kinderopvang of gastouderbureau dat de kinderopvang gaat verzorgen. In dit document wordt in ieder geval aangegeven:</text:p>
                  <text:list text:style-name="id1-3-2-2-1-7-2-6-3">
                    <text:list-item text:style-override="id1-3-2-2-1-7-2-6-3-1">
                      <text:number>–</text:number>
                      <text:p text:style-name="al">het aantal uren kinderopvang per kind per week;</text:p>
                    </text:list-item>
                    <text:list-item text:style-override="id1-3-2-2-1-7-2-6-3-2">
                      <text:number>–</text:number>
                      <text:p text:style-name="al">de kostprijs per uur;</text:p>
                    </text:list-item>
                    <text:list-item text:style-override="id1-3-2-2-1-7-2-6-3-3">
                      <text:number>–</text:number>
                      <text:p text:style-name="al">de aanvangsdatum van de opvang.</text:p>
                    </text:list-item>
                  </text:list>
                </text:list-item>
                <text:list-item text:style-override="id1-3-2-2-1-7-2-7">
                  <text:number>g.</text:number>
                  <text:p text:style-name="al">Overige gegevens die het college nodig acht om te kunnen besluiten op een aanvraag van de tegemoetkoming in de kosten van kinderopvang op basis van SMI.</text:p>
                </text:list-item>
              </text:list>
            </text:section>
            <text:section text:name="artikel_id1-3-2-2-1-8" text:style-name="artikel">
              <text:p text:style-name="artikel_kop_titel"><text:span text:style-name="artikel_kop_label">Artikel</text:span> <text:span text:style-name="artikel_kop_nr">6</text:span> Besluit verstreken tegemoetkoming </text:p>
              <text:list text:style-name="id1-3-2-2-1-8-2">
                <text:list-item text:style-override="id1-3-2-2-1-8-2-1">
                  <text:number>a.</text:number>
                  <text:p text:style-name="al">Het college van burgemeester en wethouders neemt binnen acht weken na ontvangst van alle benodigde gegevens een besluit over de aanvraag;</text:p>
                </text:list-item>
                <text:list-item text:style-override="id1-3-2-2-1-8-2-2">
                  <text:number>b.</text:number>
                  <text:p text:style-name="al">Het college van burgemeester en wethouders kan de beslistermijn met ten hoogste vier weken verdagen. Het college stelt de ouders hiervan op de hoogte;</text:p>
                </text:list-item>
                <text:list-item text:style-override="id1-3-2-2-1-8-2-3">
                  <text:number>c.</text:number>
                  <text:p text:style-name="al">Het verstrekken van de tegemoetkoming kosten kinderopvang op basis van SMI wordt in een beschikking vastgelegd.</text:p>
                </text:list-item>
              </text:list>
            </text:section>
            <text:section text:name="artikel_id1-3-2-2-1-9" text:style-name="artikel">
              <text:p text:style-name="artikel_kop_titel"><text:span text:style-name="artikel_kop_label">Artikel</text:span> <text:span text:style-name="artikel_kop_nr">7</text:span> inhoud beschikking verstrekken tegemoetkoming</text:p>
              <text:p text:style-name="al">Het besluit tot het verstrekken van een tegemoetkoming in de kosten van de kinderopvang op basis van SMI bevat in ieder geval:</text:p>
              <text:list text:style-name="id1-3-2-2-1-9-3">
                <text:list-item text:style-override="id1-3-2-2-1-9-3-1">
                  <text:number>a.</text:number>
                  <text:p text:style-name="al">De naam en geboortedatum van het kind of de kinderen waarop de tegemoetkoming betrekking heeft;</text:p>
                </text:list-item>
                <text:list-item text:style-override="id1-3-2-2-1-9-3-2">
                  <text:number>b.</text:number>
                  <text:p text:style-name="al">De naam en het adres van het kindercentrum of gastouderbureau en/of voorziening voor gastouderopvang waar de kinderopvang plaatsvindt;</text:p>
                </text:list-item>
                <text:list-item text:style-override="id1-3-2-2-1-9-3-3">
                  <text:number>c.</text:number>
                  <text:p text:style-name="al">Het aantal uur/aantal dagdelen kinderopvang/peuteropvang per week en de duur van de beschikking;</text:p>
                </text:list-item>
                <text:list-item text:style-override="id1-3-2-2-1-9-3-4">
                  <text:number>d.</text:number>
                  <text:p text:style-name="al">De berekening van de tegemoetkoming;</text:p>
                </text:list-item>
                <text:list-item text:style-override="id1-3-2-2-1-9-3-5">
                  <text:number>e.</text:number>
                  <text:p text:style-name="al">De wijze waarop de tegemoetkoming wordt uitbetaald (aan de ouder of rechtstreeks aan de kinderopvangorganisatie);</text:p>
                </text:list-item>
                <text:list-item text:style-override="id1-3-2-2-1-9-3-6">
                  <text:number>f.</text:number>
                  <text:p text:style-name="al">De verplichtingen van de ouders.</text:p>
                </text:list-item>
              </text:list>
            </text:section>
            <text:section text:name="artikel_id1-3-2-2-1-10" text:style-name="artikel">
              <text:p text:style-name="artikel_kop_titel"><text:span text:style-name="artikel_kop_label">Artikel</text:span> <text:span text:style-name="artikel_kop_nr">8</text:span> uitbetaling van de tegemoetkoming</text:p>
              <text:list text:style-name="id1-3-2-2-1-10-2">
                <text:list-item text:style-override="id1-3-2-2-1-10-2-1">
                  <text:number>a.</text:number>
                  <text:p text:style-name="al">De uitbetaling van de tegemoetkoming vindt plaats aan de kinderopvangorganisatie of het gastouderbureau;</text:p>
                </text:list-item>
                <text:list-item text:style-override="id1-3-2-2-1-10-2-2">
                  <text:number>b.</text:number>
                  <text:p text:style-name="al">De kinderopvangorganisatie of het gastouderbureau brengt de eigen bijdrage (eventueel verhoogd met het extra te betalen bedrag in verband met de door de opvangorganisatie gehanteerde hogere uurprijs dan de maximale uurprijs), berekend op basis van het gestelde in deze verordening, in rekening bij de ouders;</text:p>
                </text:list-item>
                <text:list-item text:style-override="id1-3-2-2-1-10-2-3">
                  <text:number>c.</text:number>
                  <text:p text:style-name="al">Voor het restant bedrag van de tegemoetkoming, waarbij de hoogte berekend is op basis van het gestelde in deze verordening, stuurt de opvangorganisatie maandelijks de factuur naar de gemeente Rijswijk;</text:p>
                </text:list-item>
                <text:list-item text:style-override="id1-3-2-2-1-10-2-4">
                  <text:number>d.</text:number>
                  <text:p text:style-name="al">Op basis van uitzondering, wanneer de opvangorganisatie of gastouderbureau niet wil meewerken aan de voorgaande bepalingen in dit artikel, betaald de gemeente de tegemoetkoming, op basis van de factuur die de ouders van kinderopvangorganisatie ontvangen, de tegemoetkoming, onder vermindering van de eigen bijdrage, rechtstreeks uit aan de ouders; de ouders zijn dan zelf verantwoordelijk voor de betaling van de factuur aan de kinderopvangorganisatie, inclusief de mogelijke gevolgen bij het niet of niet op tijd betalen van de factuur.</text:p>
                </text:list-item>
              </text:list>
            </text:section>
            <text:section text:name="artikel_id1-3-2-2-1-11" text:style-name="artikel">
              <text:p text:style-name="artikel_kop_titel"><text:span text:style-name="artikel_kop_label">Artikel</text:span> <text:span text:style-name="artikel_kop_nr">9</text:span> Afwijzingsgronden</text:p>
              <text:p text:style-name="al">Het college kan de aanvraag afwijzen in de volgende situaties:</text:p>
              <text:list text:style-name="id1-3-2-2-1-11-3">
                <text:list-item text:style-override="id1-3-2-2-1-11-3-1">
                  <text:number>a.</text:number>
                  <text:p text:style-name="al">De ouders blijken recht te hebben op een kinderopvangtoeslag;</text:p>
                </text:list-item>
                <text:list-item text:style-override="id1-3-2-2-1-11-3-2">
                  <text:number>b.</text:number>
                  <text:p text:style-name="al">De ouders kunnen met hulp uit het eigen netwerk de opvang organiseren en er is geen noodzaak tot inzet van kinderopvang op basis van SMI;</text:p>
                </text:list-item>
                <text:list-item text:style-override="id1-3-2-2-1-11-3-3">
                  <text:number>c.</text:number>
                  <text:p text:style-name="al">Er is een andere voorliggende wet/voorziening waar de ouders aanspraak op kunnen maken;</text:p>
                </text:list-item>
                <text:list-item text:style-override="id1-3-2-2-1-11-3-4">
                  <text:number>d.</text:number>
                  <text:p text:style-name="al">Er wordt niet voldaan aan de voorwaarden bepaald in artikel 2 van deze verordening.</text:p>
                </text:list-item>
              </text:list>
            </text:section>
            <text:section text:name="artikel_id1-3-2-2-1-12" text:style-name="artikel">
              <text:p text:style-name="artikel_kop_titel"><text:span text:style-name="artikel_kop_label">Artikel</text:span> <text:span text:style-name="artikel_kop_nr">10</text:span> Verplichtingen</text:p>
              <text:list text:style-name="id1-3-2-2-1-12-2">
                <text:list-item text:style-override="id1-3-2-2-1-12-2-1">
                  <text:number>a.</text:number>
                  <text:p text:style-name="al">De ouders doen al het mogelijke om de inzet van kinderopvang op basis van SMI zo beperkt mogelijk te houden;</text:p>
                </text:list-item>
                <text:list-item text:style-override="id1-3-2-2-1-12-2-2">
                  <text:number>b.</text:number>
                  <text:p text:style-name="al">De ouders doen onmiddellijk, na het bekend worden daarvan, uit eigen beweging schriftelijk mededeling van alle feiten en omstandigheden die van invloed kunnen zijn op het recht op de tegemoetkoming kinderopvang op basis van SMI;</text:p>
                </text:list-item>
                <text:list-item text:style-override="id1-3-2-2-1-12-2-3">
                  <text:number>c.</text:number>
                  <text:p text:style-name="al">De ouders verstrekken op verzoek alle gegevens en inlichtingen die nodig zijn om het recht op de tegemoetkoming kinderopvang op basis van SMI en de hoogte daarvan te kunnen vaststellen;</text:p>
                </text:list-item>
                <text:list-item text:style-override="id1-3-2-2-1-12-2-4">
                  <text:number>d.</text:number>
                  <text:p text:style-name="al">De ouders werken structureel en actief mee aan de oplossingen en acties die in het ondersteuningsplan beschreven staan;</text:p>
                </text:list-item>
              </text:list>
            </text:section>
            <text:section text:name="artikel_id1-3-2-2-1-13" text:style-name="artikel">
              <text:p text:style-name="artikel_kop_titel"><text:span text:style-name="artikel_kop_label">Artikel</text:span> <text:span text:style-name="artikel_kop_nr">11</text:span> Herziening, intrekking en terugvordering</text:p>
              <text:p text:style-name="al">De beschikking tegemoetkoming kinderopvang op basis van SMI wordt herzien of ingetrokken en de tegemoetkoming herzien c.q. teruggevorderd indien:</text:p>
              <text:list text:style-name="id1-3-2-2-1-13-3">
                <text:list-item text:style-override="id1-3-2-2-1-13-3-1">
                  <text:number>a.</text:number>
                  <text:p text:style-name="al">Er niet meer wordt voldaan aan de bepalingen in deze verordening;</text:p>
                </text:list-item>
                <text:list-item text:style-override="id1-3-2-2-1-13-3-2">
                  <text:number>b.</text:number>
                  <text:p text:style-name="al">Een kind geen of minder uren/dagdelen gebruik maakt van de opvang dan waarop het besluit en de tegemoetkoming is gebaseerd;</text:p>
                </text:list-item>
                <text:list-item text:style-override="id1-3-2-2-1-13-3-3">
                  <text:number>c.</text:number>
                  <text:p text:style-name="al">Er voor een kind minder uren opvang noodzakelijk zijn dan waarop het besluit is gebaseerd;</text:p>
                </text:list-item>
                <text:list-item text:style-override="id1-3-2-2-1-13-3-4">
                  <text:number>d.</text:number>
                  <text:p text:style-name="al">Indien ouder niet of in onvoldoende mate hun verplichtingen nakomen en/of dit heeft geleid tot een onterechte of te hoog toegekende tegemoetkoming;</text:p>
                </text:list-item>
                <text:list-item text:style-override="id1-3-2-2-1-13-3-5">
                  <text:number>e.</text:number>
                  <text:p text:style-name="al">De ouder heeft onjuiste gegevens aangeleverd;</text:p>
                </text:list-item>
              </text:list>
            </text:section>
            <text:section text:name="artikel_id1-3-2-2-1-14" text:style-name="artikel">
              <text:p text:style-name="artikel_kop_titel"><text:span text:style-name="artikel_kop_label">Artikel</text:span> <text:span text:style-name="artikel_kop_nr">12</text:span> Hardheidsclausule</text:p>
              <text:list text:style-name="id1-3-2-2-1-14-2">
                <text:list-item text:style-override="id1-3-2-2-1-14-2-1">
                  <text:number>a.</text:number>
                  <text:p text:style-name="al">In de gevallen waarin deze verordening niet voorziet, beslist het college;</text:p>
                </text:list-item>
                <text:list-item text:style-override="id1-3-2-2-1-14-2-2">
                  <text:number>b.</text:number>
                  <text:p text:style-name="al">Het college kan in bijzondere gevallen ten gunste van de ouders afwijken van de bepalingen in deze verordening, indien toepassing van deze verordening leidt tot onevenredige nadelige situaties. </text:p>
                </text:list-item>
              </text:list>
            </text:section>
            <text:section text:name="artikel_id1-3-2-2-1-15" text:style-name="artikel">
              <text:p text:style-name="artikel_kop_titel"><text:span text:style-name="artikel_kop_label">Artikel</text:span> <text:span text:style-name="artikel_kop_nr">13</text:span> Inwerkingtreding, overgangsregeling en Citeertitel</text:p>
              <text:list text:style-name="id1-3-2-2-1-15-2">
                <text:list-item text:style-override="id1-3-2-2-1-15-2-1">
                  <text:number>a.</text:number>
                  <text:p text:style-name="al">Deze verordening treedt in werking met ingang van 1 januari 2023;</text:p>
                </text:list-item>
                <text:list-item text:style-override="id1-3-2-2-1-15-2-2">
                  <text:number>b.</text:number>
                  <text:p text:style-name="al">Met ingang van deze datum vervallen de Verordening kinderopvang sociaal-medische indicatie 2008, de beleidsregel aanpak sociaal medische indicatie kinderopvang 2016 en de bepalingen die betrekking hebben op kinderopvang op basis van sociaal-medische indicatie in de Verordening tegemoetkoming wet kinderopvang 2005.</text:p>
                </text:list-item>
                <text:list-item text:style-override="id1-3-2-2-1-15-2-3">
                  <text:number>c.</text:number>
                  <text:p text:style-name="al">De bepalingen in deze verordening zijn van toepassing op nieuwe aanvragen of verlengingsaanvragen kinderopvang op basis van SMI op of na 1 januari 2023; voor aanvragen en besluiten voor een tegemoetkoming kinderopvang op basis van SMI van voor deze datum en daarop betrekking hebbende geschillen blijven de regelingen zoals die voorafgaand aan de inwerkingtreding van de verordening luiden, van toepassing;</text:p>
                </text:list-item>
                <text:list-item text:style-override="id1-3-2-2-1-15-2-4">
                  <text:number>d.</text:number>
                  <text:p text:style-name="al">Deze verordening wordt aangehaald als “Verordening tegemoetkoming kosten kinderopvang op basis van sociaal-medische indicatie gemeente Rijswijk 2023”.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20 december 2022.</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de griffier,</text:span></text:p>
            <text:p><text:span text:style-name="functie">J.A. Massaar, bpa </text:span></text:p>
          </text:section>
          <text:section text:name="ondertekening_id1-3-2-3-4">
            <text:p><text:span text:style-name="functie"/></text:p>
            <text:p><text:span text:style-name="functie">de voorzit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953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3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3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149 van de Gemeentewet]|[1.0:c:BWBR0005416&amp;artikel=149&amp;g=2022-11-05</meta:user-defined>
    <meta:user-defined meta:name="DCTERMS.alternative">Verordening tegemoetkoming kosten kinderopvang op basis van sociaal-medische indicatie gemeente Rijswijk 2023</meta:user-defined>
    <dc:language>nl</dc:language>
    <meta:user-defined meta:name="OVERHEIDop.locatietype/OVERHEIDop.gebiedsmarkering">Gemeente</meta:user-defined>
    <meta:user-defined meta:name="DC.title">Verordening tegemoetkoming kosten kinderopvang op basis van sociaal-medische indicatie gemeente Rijswijk 2023</meta:user-defined>
    <meta:user-defined meta:name="DCTERMS.W3CDTF/DCTERMS.available">2022-12-30</meta:user-defined>
    <meta:user-defined meta:name="DCTERMS.W3CDTF/OVERHEIDop.jaargang">2022</meta:user-defined>
    <meta:user-defined meta:name="OVERHEIDop.publicationIssue">579534</meta:user-defined>
    <meta:user-defined meta:name="OVERHEIDop.betreftRegeling">CVDR690142_1</meta:user-defined>
    <meta:user-defined meta:name="xs:date/OVERHEIDop.startdatum">2023-01-01</meta:user-defined>
    <meta:user-defined meta:name="OVERHEIDop.GmbID/DC.identifier">gmb-2022-579534</meta:user-defined>
    <meta:user-defined meta:name="OVERHEIDop.versieInformatie"/>
  </office:meta>
</office:document-meta>
</file>