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goedlaan 26, 7325 AW Apeldoorn, het kappen van een zomer e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3 december 2022 </text:p>
            <text:p text:style-name="common-al">Wabonummer: D22/03095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7953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53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30952</meta:user-defined>
    <dc:language>nl</dc:language>
    <meta:user-defined meta:name="OVERHEIDop.locatietype/OVERHEIDop.gebiedsmarkering">Adres</meta:user-defined>
    <meta:user-defined meta:name="DC.title">Aanvraag omgevingsvergunning Landgoedlaan 26, 7325 AW Apeldoorn, het kappen van een zomer eik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9532</meta:user-defined>
    <meta:user-defined meta:name="OVERHEIDop.GmbID/DC.identifier">gmb-2022-579532</meta:user-defined>
    <meta:user-defined meta:name="OVERHEIDop.versieInformatie"/>
  </office:meta>
</office:document-meta>
</file>