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akterweg 86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 A te Venray</text:span> - het plaatsen van magazijnstellingen (HZ-OMV-2022-0033, ontvangstdatum 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95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makterweg 86 A te Venray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53</meta:user-defined>
    <meta:user-defined meta:name="OVERHEIDop.GmbID/DC.identifier">gmb-2022-57953</meta:user-defined>
    <meta:user-defined meta:name="OVERHEIDop.versieInformatie"/>
  </office:meta>
</office:document-meta>
</file>