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nt Jansteen, Rijksplein 9 e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Rijksplein 9 en 11</text:span>
          </text:p>
            <text:p text:style-name="common-al">Zaakomschrijving: realiseren van 2-onder-1 dak woningen</text:p>
            <text:p text:style-name="common-al">Zaaknummer: 291902</text:p>
            <text:p text:style-name="common-al">Beschikking datum verzonden: 27-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952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2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2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902</meta:user-defined>
    <meta:user-defined meta:name="DCTERMS.abstract">realiseren van 2-onder-1 dak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Sint Jansteen, Rijksplein 9 en 11</meta:user-defined>
    <meta:user-defined meta:name="DCTERMS.W3CDTF/DCTERMS.available">2022-12-29</meta:user-defined>
    <meta:user-defined meta:name="DCTERMS.W3CDTF/OVERHEIDop.jaargang">2022</meta:user-defined>
    <meta:user-defined meta:name="OVERHEIDop.publicationIssue">579529</meta:user-defined>
    <meta:user-defined meta:name="OVERHEIDop.GmbID/DC.identifier">gmb-2022-579529</meta:user-defined>
    <meta:user-defined meta:name="OVERHEIDop.versieInformatie"/>
  </office:meta>
</office:document-meta>
</file>