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15 Luddeweer, Melding Activiteitenbesluit, Z2022-008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Luddeweersterweg 15, 9624 PB Luddeweer, veranderingsmelding voor het veranderen van het bedrijf, geaccepteerd en verzonden 21 december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952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2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2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uddeweersterweg 15 Luddeweer, Melding Activiteitenbesluit, Z2022-008087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28</meta:user-defined>
    <meta:user-defined meta:name="OVERHEIDop.GmbID/DC.identifier">gmb-2022-579528</meta:user-defined>
    <meta:user-defined meta:name="OVERHEIDop.versieInformatie"/>
  </office:meta>
</office:document-meta>
</file>