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6*"/>
    </style:style>
    <style:style style:family="table-column" style:parent-style-name="colspec" style:name="id1-3-2-5-3-1-2">
      <style:table-column-properties style:rel-column-width="75*"/>
    </style:style>
    <style:style style:family="table-column" style:parent-style-name="colspec" style:name="id1-3-2-5-3-1-3">
      <style:table-column-properties style:rel-column-width="4*"/>
    </style:style>
    <style:style style:family="table-column" style:parent-style-name="colspec" style:name="id1-3-2-5-3-1-4">
      <style:table-column-properties style:rel-column-width="10*"/>
    </style:style>
    <style:style style:family="table-column" style:parent-style-name="colspec" style:name="id1-3-2-5-5-1-1">
      <style:table-column-properties style:rel-column-width="6*"/>
    </style:style>
    <style:style style:family="table-column" style:parent-style-name="colspec" style:name="id1-3-2-5-5-1-2">
      <style:table-column-properties style:rel-column-width="75*"/>
    </style:style>
    <style:style style:family="table-column" style:parent-style-name="colspec" style:name="id1-3-2-5-5-1-3">
      <style:table-column-properties style:rel-column-width="4*"/>
    </style:style>
    <style:style style:family="table-column" style:parent-style-name="colspec" style:name="id1-3-2-5-5-1-4">
      <style:table-column-properties style:rel-column-width="10*"/>
    </style:style>
  </office:automatic-styles>
  <office:body>
    <office:text>
      <text:p text:style-name="new_page_staatscourant"/>
      <text:p text:style-name="single-kop-titel">Verordening marktgelden 2023</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5 november 2022;</text:p>
            <text:p text:style-name="al"/>
            <text:p text:style-name="al">gelet op artikel 229, eerste lid, aanhef en onderdeel a en b,  van de Gemeentewet;</text:p>
            <text:p text:style-name="al"/>
            <text:p text:style-name="al">gezien het advies van de commissie Samenleving/Middelen van 13 december 2022;</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text:span>
            <text:span text:style-name="nadrukvet">invordering van marktgelden 20</text:span>
            <text:span text:style-name="nadrukvet">2</text:span>
            <text:span text:style-name="nadrukvet">3</text:span>
          </text:p>
            <text:p text:style-name="al"/>
            <text:p text:style-name="al">(Verordening markt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een periode van 24 uren, aanvangende te 00.00 uur, of een gedeelte daarvan;</text:p>
              </text:list-item>
              <text:list-item text:style-override="id1-3-2-2-1-3-2">
                <text:number>2.</text:number>
                <text:p text:style-name="al">kwartaal: een kalenderkwartaal;</text:p>
              </text:list-item>
              <text:list-item text:style-override="id1-3-2-2-1-3-3">
                <text:number>3.</text:number>
                <text:p text:style-name="al">seizoen: de maanden juni tot en met augustus;</text:p>
              </text:list-item>
              <text:list-item text:style-override="id1-3-2-2-1-3-4">
                <text:number>4.</text:number>
                <text:p text:style-name="al">standplaats: vaste standplaats, dagplaats en standwerker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onder de naam marktgelden rechten geheven voor het gebruik of genot van voor de openbare dienst bestemde gemeentegrond tot standplaats op de weekmarkten gedurende de daarvoor aangewezen dagen en de daarmee verband houdende dienst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het in artikel 2 omschreven gebruik of genot he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Het recht wordt geheven naar de maatstaven en de tarieven, opgenomen in de bij deze verordening behorende tarieventabel.</text:p>
              </text:list-item>
              <text:list-item text:style-override="id1-3-2-2-4-2-2">
                <text:number>2.</text:number>
                <text:p text:style-name="al">Voor de berekening van het recht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Heffingstijdvak</text:p>
            <text:p text:style-name="al">Voor zover in de bij deze verordening behorende tarieventabel tarieven zijn opgenomen die per kwartaal worden geheven, is het heffingstijdvak gelijk aan het kwartaal. Voor zover in de bij deze verordening behorende tarieventabel tarieven zijn opgenomen die per seizoen worden geheven, is het heffingstijdvak gelijk aan het seizoen.</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een gedagtekende schriftelijke kennisgeving, waaronder mede wordt begrepen een nota of andere schriftuur.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heffing</text:p>
            <text:p text:style-name="al">Indien het heffingstijdvak gelijk is aan het kalenderkwartaal en de belastingplicht eindigt in de loop van het heffingstijdvak blijvend door bijzondere omstandigheden, bestaat aanspraak op ontheffing voor een evenredig gedeelte van het tarief per kwartaal.</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Het recht, als bedoeld in hoofdstuk 2 van de bij deze verordening behorende tarieventabel, moet worden betaald binnen 30 dagen na de dagtekening van de schriftelijke kennisgeving.</text:p>
              </text:list-item>
              <text:list-item text:style-override="id1-3-2-2-8-2-2">
                <text:number>2.</text:number>
                <text:p text:style-name="al">Het recht, als bedoeld in hoofdstuk 1 van de bij deze verordening behorende tarieventabel, moet worden betaald op het moment van de uitreiking van de in artikel 6 bedoelde kennisgeving.</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in deze verordening genoemde 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2’, vastgesteld op 23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1 januari 2023.</text:p>
              </text:list-item>
              <text:list-item text:style-override="id1-3-2-2-11-2-2">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marktgelden 2023’.</text:p>
            <text:p text:style-name="al"/>
          </text:section>
        </text:section>
        <text:section text:name="regeling-sluiting_id1-3-2-3" text:style-name="regeling-sluiting">
          <text:section text:name="ondertekening_id1-3-2-3-1">
            <text:p><text:span text:style-name="functie">Sluis, 22 december 2022</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hoofdstuk_kop"><text:span text:style-name="label"/> <text:span text:style-name="nr"/> TARIEVENTABEL,</text:p>
          <text:p text:style-name="al"/>
        </text:section>
        <text:section text:name="bijlage_id1-3-2-5" text:style-name="bijlage">
          <text:p text:style-name="bijlage_top"/>
          <text:p text:style-name="hoofdstuk_kop"><text:span text:style-name="label"/> <text:span text:style-name="nr">behorende</text:span> bij de Verordening marktgelden 2023</text:p>
          <text:p text:style-name="al">Hoofdstuk 1 tarieven dagplaatsen en standwerkerplaatsen als bedoeld in artikel 1, onderdelen g en i van de Marktverordening gemeente Sluis</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hebben van een standplaats op de wekelijkse markt, welke gehouden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Oostburg op woensdag van 08.00 tot 16.00 uur:</text:p>
                  <text:p text:style-name="table_al">per 10 m2 in beslag genomen grond per marktdag </text:p>
                </table:table-cell>
                <table:table-cell table:style-name="entry" table:number-rows-spanned="1" table:number-columns-spanned="1">
                  <text:p text:style-name="table_al">€</text:p>
                </table:table-cell>
                <table:table-cell table:style-name="entry" table:number-rows-spanned="1" table:number-columns-spanned="1">
                  <text:p text:style-name="table_al">8,40 </text:p>
                </table:table-cell>
              </table:table-row>
              <table:table-row table:style-name="row">
                <table:table-cell table:style-name="entry" table:number-rows-spanned="1" table:number-columns-spanned="1">
                  <text:p text:style-name="table_al">1.2</text:p>
                  <text:p text:style-name="table_al"/>
                </table:table-cell>
                <table:table-cell table:style-name="entry" table:number-rows-spanned="1" table:number-columns-spanned="1">
                  <text:p text:style-name="table_al">gedurende de maanden juni tot en met augustus te Cadzand-bad op maandag van  09.00 uur tot 19.00 uur:</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10,8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ardenburg op dinsdag van 08.00 tot 12.00 uur </text:p>
                  <text:p text:style-name="table_al">in Breskens op donderdag van:</text:p>
                  <text:p text:style-name="table_al">- 08.00 tot 16.00 uur in de periode van 15 maart tot 15 september;</text:p>
                  <text:p text:style-name="table_al">- 08.00 tot 13.30 uur in de periode van 15 september tot 15 maart</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3,2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IJzendijke op zaterdag van 08.00 uur tot 12.00 uur:</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3,65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Sluis op vrijdag van 08.00 tot 16.00 uur:</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4,95 </text:p>
                </table:table-cell>
              </table:table-row>
            </table:table>
            <text:p text:style-name="table_bottom"/>
          </text:section>
          <text:p text:style-name="al">Hoofdstuk 2  tarieven vaste standplaatsen als bedoeld in artikel 1, onderdeel f van de Marktverordening gemeente Sluis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bben van een vaste standplaats op de wekelijkse markt, welke gehouden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Aardenburg op dinsdag van 08.00 tot 12.00 uur:</text:p>
                  <text:p text:style-name="table_al">per m2 in beslag genomen grond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95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Sluis op vrijdag van 08.00 tot 16.00 uur:</text:p>
                  <text:p text:style-name="table_al">per m2 in beslag genomen grond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 Oostburg op woensdag van 08.00 tot 16.00 uur:</text:p>
                  <text:p text:style-name="table_al">per  m2 in beslag genomen grond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4,50 </text:p>
                </table:table-cell>
              </table:table-row>
              <table:table-row table:style-name="row">
                <table:table-cell table:style-name="entry" table:number-rows-spanned="1" table:number-columns-spanned="1">
                  <text:p text:style-name="table_al">2.4</text:p>
                  <text:p text:style-name="table_al"/>
                </table:table-cell>
                <table:table-cell table:style-name="entry" table:number-rows-spanned="1" table:number-columns-spanned="1">
                  <text:p text:style-name="table_al">gedurende de maanden juni tot en met augustus te Cadzand-bad op maandag van  09.00 uur tot 19.00 uur:</text:p>
                  <text:p text:style-name="table_al">per m2 in beslag genomen grond per seizoen</text:p>
                </table:table-cell>
                <table:table-cell table:style-name="entry" table:number-rows-spanned="1" table:number-columns-spanned="1">
                  <text:p text:style-name="table_al">€</text:p>
                </table:table-cell>
                <table:table-cell table:style-name="entry" table:number-rows-spanned="1" table:number-columns-spanned="1">
                  <text:p text:style-name="table_al">7,25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Breskens op donderdag van:</text:p>
                  <text:p text:style-name="table_al">- 08.00 tot 16.00 uur in de periode van 15 maart tot 15 september;</text:p>
                  <text:p text:style-name="table_al">- 08.00 tot 13.30 uur in de periode van 15 september tot 15 maart</text:p>
                  <text:p text:style-name="table_al">per m2 in beslag genomen grond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95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 IJzendijke op zaterdag van 8.00 uur tot 12.00 uur:</text:p>
                  <text:p text:style-name="table_al">per m2 in beslag genomen grond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2,35 </text:p>
                </table:table-cell>
              </table:table-row>
            </table:table>
            <text:p text:style-name="table_bottom"/>
          </text:section>
          <text:p text:style-name="al">Behorende bij raadsbesluit van 22 december 2022</text:p>
          <text:p text:style-name="al"/>
          <text:p text:style-name="al">De griffier van de gemeente Sluis</text:p>
          <text:p text:style-name="al">mr. P.T.G. Claeij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7951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1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1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dc:language>nl</dc:language>
    <meta:user-defined meta:name="OVERHEIDop.locatietype/OVERHEIDop.gebiedsmarkering">Gemeente</meta:user-defined>
    <meta:user-defined meta:name="DC.title">Verordening marktgelden 2023</meta:user-defined>
    <meta:user-defined meta:name="DCTERMS.W3CDTF/DCTERMS.available">2022-12-29</meta:user-defined>
    <meta:user-defined meta:name="DCTERMS.W3CDTF/OVERHEIDop.jaargang">2022</meta:user-defined>
    <meta:user-defined meta:name="OVERHEIDop.publicationIssue">579511</meta:user-defined>
    <meta:user-defined meta:name="OVERHEIDop.betreftRegeling">CVDR690139_1</meta:user-defined>
    <meta:user-defined meta:name="xs:date/OVERHEIDop.startdatum">2023-01-01</meta:user-defined>
    <meta:user-defined meta:name="OVERHEIDop.GmbID/DC.identifier">gmb-2022-579511</meta:user-defined>
    <meta:user-defined meta:name="OVERHEIDop.versieInformatie"/>
  </office:meta>
</office:document-meta>
</file>