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aanvraag vergunning voor vervangen aanbouw en bijgebouw, plaatsen zonnepanelen op monumentaal pand aan Graaf Florislaan 30A, 1217 KL Hilversum</text:span>
          </text:p>
            <text:p text:style-name="common-al">De gemeente Gemeente Hilversum heeft een aanvraag voor een omgevingsvergunning ontvangen. De vergunning is aangevraagd voor het vervangen van de aanbouw en het bijgebouw en het plaatsen van zonnepanelen op het dak van het bijgebouw en op het dak van een gemeentelijk monument op het adres Graaf Florislaan 30A, 1217 KL Hilversum.</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95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35</meta:user-defined>
    <dc:language>nl</dc:language>
    <meta:user-defined meta:name="OVERHEIDop.locatietype/OVERHEIDop.gebiedsmarkering">Punt</meta:user-defined>
    <meta:user-defined meta:name="DC.title">Reguliere procedure - aanvraag omgevingsvergunning modelkennisgeving</meta:user-defined>
    <meta:user-defined meta:name="DCTERMS.W3CDTF/DCTERMS.available">2022-12-29</meta:user-defined>
    <meta:user-defined meta:name="DCTERMS.W3CDTF/OVERHEIDop.jaargang">2022</meta:user-defined>
    <meta:user-defined meta:name="OVERHEIDop.publicationIssue">579507</meta:user-defined>
    <meta:user-defined meta:name="OVERHEIDop.GmbID/DC.identifier">gmb-2022-579507</meta:user-defined>
    <meta:user-defined meta:name="OVERHEIDop.versieInformatie"/>
  </office:meta>
</office:document-meta>
</file>