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22;</text:p>
            <text:p text:style-name="al"/>
            <text:p text:style-name="al">gelet op artikel 229, eerste lid, aanhef en onderdeel a en b,  van de Gemeentewet;</text:p>
            <text:p text:style-name="al"/>
            <text:p text:style-name="al">gezien het advies van de commissie Samenleving/Middelen van 13 dec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text:span>
            <text:span text:style-name="nadrukvet">en 20</text:span>
            <text:span text:style-name="nadrukvet">2</text:span>
            <text:span text:style-name="nadrukvet">3</text:span>
          </text:p>
            <text:p text:style-name="al"/>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gelegen in de kernen Aardenburg, Breskens, Cadzand, Groede, Hoofdplaat, Nieuwvliet, Oostburg, Retranchement, Schoondijke, Sluis, IJzendijke, Waterlandkerkje en Zuidzande; en de begraafplaats in Sint Anna ter Muiden;</text:p>
              </text:list-item>
              <text:list-item text:style-override="id1-3-2-2-1-3-2">
                <text:number>b.</text:number>
                <text:p text:style-name="al">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
          </text:section>
          <text:section text:name="artikel_id1-3-2-2-2" text:style-name="artikel">
            <text:p text:style-name="artikel_kop_titel"><text:span text:style-name="artikel_kop_label"/> <text:span text:style-name="artikel_kop_nr"/> 
              <text:span text:style-name="nadrukvet">c. kindergraf: een graf waarvoor aan een natuurlijk of rechtspersoon het uitsluitend recht is verleend tot: </text:span>
              <text:span text:style-name="nadrukvet">- het doen begraven en begraven houden van overleden kinderen beneden het twaalfde levensjaar; </text:span>
              <text:span text:style-name="nadrukvet">- het doen bijzetten en bijgezet houden van </text:span>
              <text:span text:style-name="nadrukvet">asbussen</text:span>
              <text:span text:style-name="nadrukvet"> met of zonder urnen van overleden kinderen beneden het twaalfde levensjaar;</text:span>
              <text:span text:style-name="nadrukvet"> e. urnengraf: een graf waarvoor aan een natuurlijk persoon of rechtspersoon het uitsluitend recht is verleend tot: </text:span>
              <text:span text:style-name="nadrukvet">- het doen bijzetten en bijgezet houden van </text:span>
              <text:span text:style-name="nadrukvet">asbussen</text:span>
              <text:span text:style-name="nadrukvet"> met of zonder urnen; </text:span>
              <text:span text:style-name="nadrukvet">- het doen verstrooien van as;</text:span>
              <text:span text:style-name="nadrukvet"> f. urn: een voorwerp ter berging van een of meerdere </text:span>
              <text:span text:style-name="nadrukvet">asbussen</text:span>
              <text:span text:style-name="nadrukvet">; </text:span>
              <text:span text:style-name="nadrukvet">g. algemene urnenruimte: een ruimte (horizontaal of verticaal) bij de gemeente in beheer waarin gelegenheid wordt geboden tot het doen bijzetten en bijgezet houden van </text:span>
              <text:span text:style-name="nadrukvet">asbussen</text:span>
              <text:span text:style-name="nadrukvet"> met of zonder urnen; </text:span>
              <text:span text:style-name="nadrukvet">h. keldergraf: een betonnen of gemetselde constructie waarin een of meerdere lijken worden begraven of </text:span>
              <text:span text:style-name="nadrukvet">asbussen</text:span>
              <text:span text:style-name="nadrukvet"> worden bijgezet; grafkelders kunnen onderdeel zijn van een bovengrondse muur of wand; </text:span>
              <text:span text:style-name="nadrukvet">i. </text:span>
              <text:span text:style-name="nadrukvet">asbus</text:span>
              <text:span text:style-name="nadrukvet">: een bus ter berging van as van een overledene; </text:span>
              <text:span text:style-name="nadrukvet">j. verstrooiingsplaats: een plaats waarop as van een overledene kan worden verstrooid; </text:span>
              <text:span text:style-name="nadrukvet">k. grafbedekking: gedenkteken en grafbeplanting op een graf, urnengraf, particuliere gedenkplaats of algemene verstrooiingsplaats.</text:span> Artikel 2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item text:style-override="id1-3-2-2-8-2-3">
                <text:number>3.</text:number>
                <text:p text:style-name="al">Op verzoek van belastingplichtige kan de verschuldigde heffing voor verlengen van rechten per jaar worden voldaan. In dat geval wordt een opslag voor incassokosten gehev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2’, vastgesteld op 23 december 2021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3.</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3’.</text:p>
          </text:section>
        </text:section>
        <text:section text:name="regeling-sluiting_id1-3-2-3" text:style-name="regeling-sluiting">
          <text:section text:name="ondertekening_id1-3-2-3-1">
            <text:p><text:span text:style-name="functie">Sluis, 22 december 2022</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978,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1.95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2.936,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30 jaar 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958,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bedoeld in 1.1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9,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8,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voldoening van de heffing als bedoeld onder 1.2.1 en 1.2.2 per jaar is een jaarlijkse opslag van 15% van het factuurbedrag verschuldigd voor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algemene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434,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869,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1.304,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gebruiksrecht als bedoeld in 1.3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7,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gebruiksrecht als bedoeld in 1.3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4,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verlengen van het gebruiksrecht van een bestaand algemeen graf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lenging wordt het grafrecht omgezet in een uitsluitend recht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verlengen van het gebruiksrecht van een bestaand algemeen graf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lenging wordt het grafrecht omgezet in een uitsluitend recht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Bij voldoening van de heffing als bedoeld onder 1.4.3, 1.4.4 , 1.4.5 en 1.4.6 per jaar is een jaarlijkse opslag  van 15% van het factuurbedrag verschuldigd voor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2.388,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3 jaar wordt geheven. Dit is inclusief € 81,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982,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 Dit is inclusief € 162,50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1.642,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80,9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48,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4 bedoelde verhoging wordt niet toegepast indien op last van het openbaar gezag buiten de gewone uren wordt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 voor de bijzetting van de 1e urn of asbus.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949,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ne urnennis, voor de bijzetting van de 2e urn of asbus. Dit is inclusief € 19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813,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949,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uiten de gewone uren wordt het recht, bedoeld in 3.1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0,4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4,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22 van de Beheerverordening gemeentelijke begraafplaatsen gemeente Sluis 2021,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87,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enk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87,8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dubb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87,80</text:p>
                </table:table-cell>
              </table:table-row>
              <table:table-row table:style-name="row">
                <table:table-cell table:style-name="entry" table:number-rows-spanned="1" table:number-columns-spanned="2">
                  <text:p text:style-name="table_al">
                    <text:span text:style-name="nadrukvet">Hoofdstuk 5 Inschrijven en overboeken van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en urn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1,95</text:p>
                </table:table-cell>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8,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54,3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text:p>
                </table:table-cell>
                <table:table-cell table:style-name="entry" table:number-rows-spanned="1" table:number-columns-spanned="1">
                  <text:p text:style-name="table_al">170,0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170,0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8,1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238,1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een graf</text:p>
                </table:table-cell>
                <table:table-cell table:style-name="entry" table:number-rows-spanned="1" table:number-columns-spanned="1">
                  <text:p text:style-name="table_al">€</text:p>
                </table:table-cell>
                <table:table-cell table:style-name="entry" table:number-rows-spanned="1" table:number-columns-spanned="1">
                  <text:p text:style-name="table_al">238,10</text:p>
                </table:table-cell>
              </table:table-row>
            </table:table>
            <text:p text:style-name="table_bottom"/>
          </text:section>
          <text:p text:style-name="al"/>
          <text:p text:style-name="al">Behorende bij raadsbesluit van 22 december 2022</text:p>
          <text:p text:style-name="al"/>
          <text:p text:style-name="al">De griffier van de gemeente Sluis, </text:p>
          <text:p text:style-name="al">Mr. P.T.G. Clae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95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dc:language>nl</dc:language>
    <meta:user-defined meta:name="OVERHEIDop.locatietype/OVERHEIDop.gebiedsmarkering">Gemeente</meta:user-defined>
    <meta:user-defined meta:name="DC.title">Verordening lijkbezorgingsrechten 2023</meta:user-defined>
    <meta:user-defined meta:name="DCTERMS.W3CDTF/DCTERMS.available">2022-12-29</meta:user-defined>
    <meta:user-defined meta:name="DCTERMS.W3CDTF/OVERHEIDop.jaargang">2022</meta:user-defined>
    <meta:user-defined meta:name="OVERHEIDop.publicationIssue">579504</meta:user-defined>
    <meta:user-defined meta:name="OVERHEIDop.betreftRegeling">CVDR690136_1</meta:user-defined>
    <meta:user-defined meta:name="xs:date/OVERHEIDop.startdatum">2023-01-01</meta:user-defined>
    <meta:user-defined meta:name="OVERHEIDop.GmbID/DC.identifier">gmb-2022-579504</meta:user-defined>
    <meta:user-defined meta:name="OVERHEIDop.versieInformatie"/>
  </office:meta>
</office:document-meta>
</file>