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23 Sappemeer, Melding Activiteitenbesluit, Z2022-01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ees de Haanstraat 23, 9611 HR Sappemeer, oprichtingsmelding voor het starten van horeca activiteiten, geaccepteerd en verzonden 23 dec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5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es de Haanstraat 23 Sappemeer, Melding Activiteitenbesluit, Z2022-012009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00</meta:user-defined>
    <meta:user-defined meta:name="OVERHEIDop.GmbID/DC.identifier">gmb-2022-579500</meta:user-defined>
    <meta:user-defined meta:name="OVERHEIDop.versieInformatie"/>
  </office:meta>
</office:document-meta>
</file>