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elhemseweg 2A in Hengelo (Gld), het slopen van een schuurtje en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Bronckhorst een melding ontvangen voor het slopen van een schuurtje en het saneren van het asbest aan de Zelhemseweg 2A in Hengelo (Gld). De melding is geregistreerd onder kenmerk 1876938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95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Zelhemseweg 2A in Hengelo (Gld), het slopen van een schuurtje en het saneren van het asbest</meta:user-defined>
    <meta:user-defined meta:name="DCTERMS.W3CDTF/DCTERMS.available">2022-02-10</meta:user-defined>
    <meta:user-defined meta:name="DCTERMS.W3CDTF/OVERHEIDop.jaargang">2022</meta:user-defined>
    <meta:user-defined meta:name="OVERHEIDop.externeBijlage">publiceerbare aanvraag|exb-2022-8075</meta:user-defined>
    <meta:user-defined meta:name="OVERHEIDop.publicationIssue">57950</meta:user-defined>
    <meta:user-defined meta:name="OVERHEIDop.GmbID/DC.identifier">gmb-2022-57950</meta:user-defined>
    <meta:user-defined meta:name="OVERHEIDop.versieInformatie"/>
  </office:meta>
</office:document-meta>
</file>