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ijkseweg 3, 5411 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Schaijkseweg 3, 5411 RL Zeeland met omschrijving "kappen van een zieke monumentale kastanjeboom".</text:p>
            <text:p text:style-name="common-al">De zaak is geregistreerd onder nummer 79505-2022 en is aangevraagd voor de volgende onderdelen: Monument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4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95052022</meta:user-defined>
    <meta:user-defined meta:name="DCTERMS.abstract">kappen van een zieke monumentale kastanjeboom</meta:user-defined>
    <dc:language>nl</dc:language>
    <meta:user-defined meta:name="OVERHEIDop.locatietype/OVERHEIDop.gebiedsmarkering">Punt</meta:user-defined>
    <meta:user-defined meta:name="DC.title">Ingediende aanvraag omgevingsvergunning Schaijkseweg 3, 5411 RL Zee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96</meta:user-defined>
    <meta:user-defined meta:name="OVERHEIDop.GmbID/DC.identifier">gmb-2022-579496</meta:user-defined>
    <meta:user-defined meta:name="OVERHEIDop.versieInformatie"/>
  </office:meta>
</office:document-meta>
</file>