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36, 42, 52,54, 58, 66, 76, 86 en 96 te IJmuiden, uitbreiden 9 bedrijfsunits met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utzstraat 36, 42, 52,54, 58, 66, 76, 86 en 96, uitbreiden 9 bedrijfsunits met dakopbouw (22/12/2022) 1409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969-2022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Deutzstraat 36, 42, 52,54, 58, 66, 76, 86 en 96 te IJmuiden, uitbreiden 9 bedrijfsunits met dakopbouw</meta:user-defined>
    <meta:user-defined meta:name="DCTERMS.W3CDTF/DCTERMS.available">2022-12-29</meta:user-defined>
    <meta:user-defined meta:name="DCTERMS.W3CDTF/OVERHEIDop.jaargang">2022</meta:user-defined>
    <meta:user-defined meta:name="OVERHEIDop.publicationIssue">579494</meta:user-defined>
    <meta:user-defined meta:name="OVERHEIDop.GmbID/DC.identifier">gmb-2022-579494</meta:user-defined>
    <meta:user-defined meta:name="OVERHEIDop.versieInformatie"/>
  </office:meta>
</office:document-meta>
</file>