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kalenderjaar 2023 voor 8 Verlaatjes aan Haven 4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2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Café de Kroon, Haven 44, ontheffing voor kalenderjaar 2023 voor 8 Verlaatjes (datum van het besluit 22 december 2022), 3142B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949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kalenderjaar 2023 voor 8 Verlaatjes aan Haven 44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93</meta:user-defined>
    <meta:user-defined meta:name="OVERHEIDop.GmbID/DC.identifier">gmb-2022-579493</meta:user-defined>
    <meta:user-defined meta:name="OVERHEIDop.versieInformatie"/>
  </office:meta>
</office:document-meta>
</file>