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3-1-1">
      <style:table-column-properties/>
    </style:style>
    <style:style style:family="table-column" style:parent-style-name="colspec" style:name="id1-3-2-2-2-13-3-3-1-2">
      <style:table-column-properties/>
    </style: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17-9">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office:automatic-styles>
  <office:body>
    <office:text>
      <text:p text:style-name="new_page_staatscourant"/>
      <text:p text:style-name="single-kop-titel">Subsidieverordening Gecertificeerde Instellingen Regio IJsselland </text:p>
      <text:section text:name="regeling_id1-3-2" text:style-name="regeling">
        <text:section text:name="aanhef_id1-3-2-1" text:style-name="aanhef">
          <text:section text:name="preambule_id1-3-2-1-1" text:style-name="preambule">
            <text:p text:style-name="al">De raad van de gemeente Staphorst,</text:p>
            <text:p text:style-name="al">gelezen het voorstel van het college van 15 november 2022, kenmerk Z43152,</text:p>
            <text:p text:style-name="al">gelet op artikel 149 van de Gemeentewet en Titel 4.2 van de Algemene wet bestuursrecht, </text:p>
            <text:p text:style-name="al">gelet op de Subsidieverordening Gecertificeerde Instellingen Regio IJsselland 2020-2022.</text:p>
            <text:p text:style-name="al">besluit vast te stellen de: Subsidieverordening Gecertificeerde Instellingen Regio IJssel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hebben de in de Jeugdwet omschreven begrippen dezelfde betekenis als daaraan in die wet wordt gegeven. </text:p>
                </text:list-item>
                <text:list-item text:style-override="id1-3-2-2-1-2-3">
                  <text:number>2.</text:number>
                  <text:p text:style-name="al">In deze verordening wordt verstaan onder: </text:p>
                  <text:list text:style-name="id1-3-2-2-1-2-3-3">
                    <text:list-item text:style-override="id1-3-2-2-1-2-3-3-1">
                      <text:number>-</text:number>
                      <text:p text:style-name="al">college: het college van burgemeester en wethouders;</text:p>
                    </text:list-item>
                    <text:list-item text:style-override="id1-3-2-2-1-2-3-3-2">
                      <text:number>-</text:number>
                      <text:p text:style-name="al">exitplan: een plan waarin de Gecertificeerde Instelling (GI) uiteenzet op welke wijze zij zich in het geval van een volledige of gedeeltelijke beëindiging van gesubsidieerde producten in zal spannen ten behoeve van:</text:p>
                      <text:list text:style-name="id1-3-2-2-1-2-3-3-2-3">
                        <text:list-item text:style-override="id1-3-2-2-1-2-3-3-2-3-1">
                          <text:number>a.</text:number>
                          <text:p text:style-name="al">het kunnen blijven uitvoeren van deze producten totdat de uitvoering kan worden overgedragen aan een andere GI die deze producten zal uitvoeren;</text:p>
                        </text:list-item>
                        <text:list-item text:style-override="id1-3-2-2-1-2-3-3-2-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1-2-3-3-2-3-3">
                          <text:number>c.</text:number>
                          <text:p text:style-name="al">de overname van het betrokken personeel door een gecertificeerde instelling zoals bedoeld in sub a;</text:p>
                        </text:list-item>
                        <text:list-item text:style-override="id1-3-2-2-1-2-3-3-2-3-4">
                          <text:number>d.</text:number>
                          <text:p text:style-name="al">het zoveel mogelijk voortzetten van de bestaande hulpverleningsrelaties tussen jeugdhulpverleners of medewerkers van de GI en jeugdigen en/of hun ouder(s);</text:p>
                        </text:list-item>
                      </text:list>
                    </text:list-item>
                    <text:list-item text:style-override="id1-3-2-2-1-2-3-3-3">
                      <text:number>-</text:number>
                      <text:p text:style-name="al">Gecertificeerde Instelling: rechtspersoon die in het bezit is van een (voorlopig) certificaat als bedoeld in artikel 3.4 van de Jeugdwet en die een kinderbeschermingsmaatregel en/of jeugdreclassering uitvoert;</text:p>
                    </text:list-item>
                    <text:list-item text:style-override="id1-3-2-2-1-2-3-3-4">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1-2-3-3-5">
                      <text:number>-</text:number>
                      <text:p text:style-name="al">RSJ IJsselland: de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6">
                      <text:number>-</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Verantwoordelijkheid college</text:p>
              <text:list text:style-name="id1-3-2-2-1-3-2">
                <text:list-item text:style-override="id1-3-2-2-1-3-2">
                  <text:number>1.</text:number>
                  <text:p text:style-name="al">Het college van de gemeente is verantwoordelijk voor de uitvoering van de jeugdbescherming en -reclassering (artikel 2.4 Jeugdwet). De Gecertificeerde Instellingen voor jeugdbescherming en -reclassering (subsidieaanvragers) voeren deze maatregelen uit.</text:p>
                </text:list-item>
                <text:list-item text:style-override="id1-3-2-2-1-3-3">
                  <text:number>2.</text:number>
                  <text:p text:style-name="al">Het college is belast met de uitvoering van deze subsidieverordening. </text:p>
                </text:list-item>
              </text:list>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 </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 </text:p>
                </text:list-item>
              </text:list>
            </text:section>
            <text:section text:name="artikel_id1-3-2-2-2-3" text:style-name="artikel">
              <text:p text:style-name="artikel_kop_titel"><text:span text:style-name="artikel_kop_label">Artikel</text:span> <text:span text:style-name="artikel_kop_nr">4</text:span> Subsidieontvanger </text:p>
              <text:p text:style-name="al">Subsidie wordt uitsluitend verleend aan Gecertificeerde Instellingen. </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drie Gecertificeerde Instellingen kunnen een subsidie ontvangen.</text:p>
            </text:section>
            <text:section text:name="artikel_id1-3-2-2-2-5" text:style-name="artikel">
              <text:p text:style-name="artikel_kop_titel"><text:span text:style-name="artikel_kop_label">Artikel</text:span> <text:span text:style-name="artikel_kop_nr">6</text:span> Subsidiabele producten</text:p>
              <text:p text:style-name="al">De volgende producten, waarvan de productbeschrijvingen zijn opgenomen in bijlage 1, kunnen worden gesubsidieerd:</text:p>
              <text:list text:style-name="id1-3-2-2-2-5-3">
                <text:list-item text:style-override="id1-3-2-2-2-5-3-1">
                  <text:number>a.</text:number>
                  <text:p text:style-name="al">wettelijke producten:</text:p>
                  <text:list text:style-name="id1-3-2-2-2-5-3-1-3">
                    <text:list-item text:style-override="id1-3-2-2-2-5-3-1-3-1">
                      <text:number>1.</text:number>
                      <text:p text:style-name="al">ondertoezichtstelling (OTS) &lt;1 jaar;</text:p>
                    </text:list-item>
                    <text:list-item text:style-override="id1-3-2-2-2-5-3-1-3-2">
                      <text:number>2.</text:number>
                      <text:p text:style-name="al">ondertoezichtstelling (OTS) &gt;1 jaar;</text:p>
                    </text:list-item>
                    <text:list-item text:style-override="id1-3-2-2-2-5-3-1-3-3">
                      <text:number>3.</text:number>
                      <text:p text:style-name="al">voogdij;</text:p>
                    </text:list-item>
                    <text:list-item text:style-override="id1-3-2-2-2-5-3-1-3-4">
                      <text:number>4.</text:number>
                      <text:p text:style-name="al">Jeugdreclassering (Jr) regulier (toezicht &amp; begeleiding);</text:p>
                    </text:list-item>
                    <text:list-item text:style-override="id1-3-2-2-2-5-3-1-3-5">
                      <text:number>5.</text:number>
                      <text:p text:style-name="al">samenloop;</text:p>
                    </text:list-item>
                    <text:list-item text:style-override="id1-3-2-2-2-5-3-1-3-6">
                      <text:number>6.</text:number>
                      <text:p text:style-name="al">Intensieve Trajectbegeleiding Harde Kern (ITB Harde Kern);</text:p>
                    </text:list-item>
                    <text:list-item text:style-override="id1-3-2-2-2-5-3-1-3-7">
                      <text:number>7.</text:number>
                      <text:p text:style-name="al">Intensieve Trajectbegeleiding Criminaliteit in Relatie tot de Integratie van Etnische Minderheden (ITB CRIEM);</text:p>
                    </text:list-item>
                    <text:list-item text:style-override="id1-3-2-2-2-5-3-1-3-8">
                      <text:number>8.</text:number>
                      <text:p text:style-name="al">GBM Advies</text:p>
                    </text:list-item>
                    <text:list-item text:style-override="id1-3-2-2-2-5-3-1-3-9">
                      <text:number>9.</text:number>
                      <text:p text:style-name="al">GBM Begeleiding</text:p>
                    </text:list-item>
                    <text:list-item text:style-override="id1-3-2-2-2-5-3-1-3-10">
                      <text:number>10.</text:number>
                      <text:p text:style-name="al">Landelijk Expertiseteam Jeugdbescherming (LET-Jb);</text:p>
                    </text:list-item>
                    <text:list-item text:style-override="id1-3-2-2-2-5-3-1-3-11">
                      <text:number>11.</text:number>
                      <text:p text:style-name="al">Scholing- en Trainingsprogramma (STP);</text:p>
                    </text:list-item>
                    <text:list-item text:style-override="id1-3-2-2-2-5-3-1-3-12">
                      <text:number>12.</text:number>
                      <text:p text:style-name="al">instemmingsverklaring.</text:p>
                    </text:list-item>
                  </text:list>
                </text:list-item>
                <text:list-item text:style-override="id1-3-2-2-2-5-3-2">
                  <text:number>b.</text:number>
                  <text:p text:style-name="al">vrijwillige producten:</text:p>
                  <text:list text:style-name="id1-3-2-2-2-5-3-2-3">
                    <text:list-item text:style-override="id1-3-2-2-2-5-3-2-3-1">
                      <text:number>1.</text:number>
                      <text:p text:style-name="al">consultatie</text:p>
                    </text:list-item>
                    <text:list-item text:style-override="id1-3-2-2-2-5-3-2-3-2">
                      <text:number>2.</text:number>
                      <text:p text:style-name="al">FORZA</text:p>
                    </text:list-item>
                    <text:list-item text:style-override="id1-3-2-2-2-5-3-2-3-3">
                      <text:number>3.</text:number>
                      <text:p text:style-name="al">BASTA</text:p>
                    </text:list-item>
                    <text:list-item text:style-override="id1-3-2-2-2-5-3-2-3-4">
                      <text:number>4.</text:number>
                      <text:p text:style-name="al">Veilige Start</text:p>
                    </text:list-item>
                  </text:list>
                </text:list-item>
              </text:list>
            </text:section>
            <text:section text:name="artikel_id1-3-2-2-2-6" text:style-name="artikel">
              <text:p text:style-name="artikel_kop_titel"><text:span text:style-name="artikel_kop_label">Artikel</text:span> <text:span text:style-name="artikel_kop_nr">7</text:span> Subsidietijdvak </text:p>
              <text:list text:style-name="id1-3-2-2-2-6-2">
                <text:list-item text:style-override="id1-3-2-2-2-6-2">
                  <text:number>1.</text:number>
                  <text:p text:style-name="al">Subsidie wordt verleend voor een tijdvak van maximaal zes kalenderjaren, ingaande per 1 januari 2023.</text:p>
                </text:list-item>
                <text:list-item text:style-override="id1-3-2-2-2-6-3">
                  <text:number>2.</text:number>
                  <text:p text:style-name="al">Subsidie wordt bij beschikking verleend voor vier kalenderjaren. Indien de subsidieontvanger aanspraak wenst te blijven maken op de subsidie, kan de subsidieontvanger een aanvraag indienen voor de resterende twee kalenderjaren. Dit uiterlijk op 1 juli voor het verstrijken van de termijn van vier kalenderjaren.</text:p>
                </text:list-item>
                <text:list-item text:style-override="id1-3-2-2-2-6-4">
                  <text:number>3.</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section>
            <text:section text:name="artikel_id1-3-2-2-2-7" text:style-name="artikel">
              <text:p text:style-name="artikel_kop_titel"><text:span text:style-name="artikel_kop_label">Artikel</text:span> <text:span text:style-name="artikel_kop_nr">8</text:span> Meerjarige subsidieverlening </text:p>
              <text:p text:style-name="al">De subsidie voor meerdere kalenderjaren wordt, indien deze ten laste komt van een nog niet vastgestelde of goedgekeurde begroting, slechts verleend onder de voorwaarde als bedoeld in artikel 4:34 van de Algemene wet bestuursrecht. </text:p>
            </text:section>
            <text:section text:name="artikel_id1-3-2-2-2-8" text:style-name="artikel">
              <text:p text:style-name="artikel_kop_titel"><text:span text:style-name="artikel_kop_label">Artikel</text:span> <text:span text:style-name="artikel_kop_nr">9</text:span> Hoogte subsidie </text:p>
              <text:list text:style-name="id1-3-2-2-2-8-2">
                <text:list-item text:style-override="id1-3-2-2-2-8-2">
                  <text:number>1.</text:number>
                  <text:p text:style-name="al">De subsidie wordt berekend op basis van het uurtarief maal het benodigde aantal uren per product.</text:p>
                </text:list-item>
                <text:list-item text:style-override="id1-3-2-2-2-8-3">
                  <text:number>2.</text:number>
                  <text:p text:style-name="al">Het college stelt de tarieven vast.</text:p>
                </text:list-item>
                <text:list-item text:style-override="id1-3-2-2-2-8-4">
                  <text:number>3.</text:number>
                  <text:p text:style-name="al">De tarieven die worden gehanteerd zijn inclusief risico-opslag, innovatiegelden en bijzondere kosten. </text:p>
                </text:list-item>
                <text:list-item text:style-override="id1-3-2-2-2-8-5">
                  <text:number>4.</text:number>
                  <text:p text:style-name="al">De tarieven zijn gebaseerd op prijspeil 2023.</text:p>
                </text:list-item>
                <text:list-item text:style-override="id1-3-2-2-2-8-6">
                  <text:number>5.</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cijfers voor personele en materiële kosten worden door de NZA gepubliceerd op hun website. Als peildatum geldt 1 oktober jaar t-1. Als wegingsfactor voor de personele en materiële component wordt de verhouding van respectievelijk 83% en 17% gehanteerd. </text:p>
                </text:list-item>
              </text:list>
            </text:section>
            <text:section text:name="artikel_id1-3-2-2-2-9" text:style-name="artikel">
              <text:p text:style-name="artikel_kop_titel"><text:span text:style-name="artikel_kop_label">Artikel</text:span> <text:span text:style-name="artikel_kop_nr">10</text:span> Indieningstermijn aanvraag subsidieverlening </text:p>
              <text:list text:style-name="id1-3-2-2-2-9-2">
                <text:list-item text:style-override="id1-3-2-2-2-9-2">
                  <text:number>1.</text:number>
                  <text:p text:style-name="al">Aanvragen om subsidieverlening kunnen worden ingediend in de periode van 1 oktober tot en met 31 oktober van het jaar dat voorafgaat aan het tijdvak waarvoor subsidie wordt aangevraagd.</text:p>
                </text:list-item>
                <text:list-item text:style-override="id1-3-2-2-2-9-3">
                  <text:number>2.</text:number>
                  <text:p text:style-name="al">Aanvragen die voor 15 oktober zijn ontvangen, worden beoordeeld op volledigheid. In geval van onvolledigheid krijgen de aanvragers gelegenheid de aanvraag alsnog aan te vullen tot en met uiterlijk 31 oktober. </text:p>
                </text:list-item>
                <text:list-item text:style-override="id1-3-2-2-2-9-4">
                  <text:number>3.</text:number>
                  <text:p text:style-name="al">Aanvragen of aanvullingen van aanvragen die na 31 oktober worden ontvangen, worden buiten behandeling gelaten. </text:p>
                </text:list-item>
                <text:list-item text:style-override="id1-3-2-2-2-9-5">
                  <text:number>4.</text:number>
                  <text:p text:style-name="al">In afwijking van het eerste lid geldt voor het eerste tijdvak (2023 t/m 2028) dat de aanvraag om subsidieverlening vóór 15 december 2022 moet zijn ingediend. </text:p>
                </text:list-item>
              </text:list>
            </text:section>
            <text:section text:name="artikel_id1-3-2-2-2-10" text:style-name="artikel">
              <text:p text:style-name="artikel_kop_titel"><text:span text:style-name="artikel_kop_label">Artikel</text:span> <text:span text:style-name="artikel_kop_nr">11</text:span> Indieningsvereisten </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 </text:p>
              <text:list text:style-name="id1-3-2-2-2-10-3">
                <text:list-item text:style-override="id1-3-2-2-2-10-3-1">
                  <text:number>a.</text:number>
                  <text:p text:style-name="al">de producten waarvoor subsidie wordt aangevraagd;</text:p>
                </text:list-item>
                <text:list-item text:style-override="id1-3-2-2-2-10-3-2">
                  <text:number>b.</text:number>
                  <text:p text:style-name="al">de wijze waarop aanvrager aansluit bij de in de regio gebruikelijke werkwijzen en methoden met betrekking tot de toeleiding naar, advisering over, bepaling van en het inzetten van jeugdhulp;</text:p>
                </text:list-item>
                <text:list-item text:style-override="id1-3-2-2-2-10-3-3">
                  <text:number>c.</text:number>
                  <text:p text:style-name="al">hoe meer ingezet kan gaan worden op het herkennen van problematiek en trauma bij ouders;</text:p>
                </text:list-item>
                <text:list-item text:style-override="id1-3-2-2-2-10-3-4">
                  <text:number>d.</text:number>
                  <text:p text:style-name="al">welke invloed de GI heeft om een bijdrage te leveren aan het verminderen van het aantal complexe echtscheidingen;</text:p>
                </text:list-item>
                <text:list-item text:style-override="id1-3-2-2-2-10-3-5">
                  <text:number>e.</text:number>
                  <text:p text:style-name="al">hoe de GI oog blijft houden voor natuurlijke voogden uit het netwerk van de jeugdige in geval van voogdij bij de GI en hoe de GI dit netwerk van de jeugdige versterkt;</text:p>
                </text:list-item>
                <text:list-item text:style-override="id1-3-2-2-2-10-3-6">
                  <text:number>f.</text:number>
                  <text:p text:style-name="al">de wijze waardoor maatregelen in duur kunnen worden verkort;</text:p>
                </text:list-item>
                <text:list-item text:style-override="id1-3-2-2-2-10-3-7">
                  <text:number>g.</text:number>
                  <text:p text:style-name="al">hoe de GI meer in gaat zetten op terug naar huis en wat de invloed van de GI hierop is;</text:p>
                </text:list-item>
                <text:list-item text:style-override="id1-3-2-2-2-10-3-8">
                  <text:number>h.</text:number>
                  <text:p text:style-name="al">een exitplan. </text:p>
                </text:list-item>
              </text:list>
            </text:section>
            <text:section text:name="artikel_id1-3-2-2-2-11" text:style-name="artikel">
              <text:p text:style-name="artikel_kop_titel"><text:span text:style-name="artikel_kop_label">Artikel</text:span> <text:span text:style-name="artikel_kop_nr">12</text:span> Beslistermijn </text:p>
              <text:list text:style-name="id1-3-2-2-2-11-2">
                <text:list-item text:style-override="id1-3-2-2-2-11-2">
                  <text:number>1.</text:number>
                  <text:p text:style-name="al">Het college beslist uiterlijk 15 december van het jaar voorafgaand aan het subsidietijdvak op de ingediende aanvragen. </text:p>
                </text:list-item>
                <text:list-item text:style-override="id1-3-2-2-2-11-3">
                  <text:number>2.</text:number>
                  <text:p text:style-name="al">In afwijking van het eerste lid geldt voor het eerste tijdvak (2023 t/m 2028) dat het college uiterlijk op 31 december 2022 beslist op de ingediende aanvragen.</text:p>
                </text:list-item>
              </text:list>
            </text:section>
            <text:section text:name="artikel_id1-3-2-2-2-12" text:style-name="artikel">
              <text:p text:style-name="artikel_kop_titel"><text:span text:style-name="artikel_kop_label">Artikel</text:span> <text:span text:style-name="artikel_kop_nr">13</text:span> Overige voorwaarden voor subsidie </text:p>
              <text:p text:style-name="al">Subsidie wordt uitsluitend verleend wanneer aan de volgende voorwaarden is voldaan: </text:p>
              <text:list text:style-name="id1-3-2-2-2-12-3">
                <text:list-item text:style-override="id1-3-2-2-2-12-3-1">
                  <text:number>a.</text:number>
                  <text:p text:style-name="al">de aanvraag heeft betrekking op de uitvoering van de subsidiabele producten in de deelnemende gemeenten van het RSJ IJsselland ten behoeve van alle jeugdigen behorend tot de doelgroep jeugdbescherming en jeugdreclassering;</text:p>
                </text:list-item>
                <text:list-item text:style-override="id1-3-2-2-2-12-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2-12-3-3">
                  <text:number>c.</text:number>
                  <text:p text:style-name="al">de aanvrager voldoet aan het Normenkader ten behoeve van de certificering van uitvoering voor jeugdbescherming en jeugdreclassering;</text:p>
                </text:list-item>
                <text:list-item text:style-override="id1-3-2-2-2-12-3-4">
                  <text:number>d.</text:number>
                  <text:p text:style-name="al">de aanvrager is bekend met de lokale zorgstructuur in de deelnemende gemeenten van het RSJ IJsselland;</text:p>
                </text:list-item>
                <text:list-item text:style-override="id1-3-2-2-2-12-3-5">
                  <text:number>e.</text:number>
                  <text:p text:style-name="al">de locaties van waaruit de producten worden uitgevoerd, zijn gelegen in de deelnemende gemeenten van het RSJ IJsselland. </text:p>
                </text:list-item>
              </text:list>
            </text:section>
            <text:section text:name="artikel_id1-3-2-2-2-13" text:style-name="artikel">
              <text:p text:style-name="artikel_kop_titel"><text:span text:style-name="artikel_kop_label">Artikel</text:span> <text:span text:style-name="artikel_kop_nr">14</text:span> Beoordelingscriteria </text:p>
              <text:list text:style-name="id1-3-2-2-2-13-2">
                <text:list-item text:style-override="id1-3-2-2-2-13-2">
                  <text:number>1.</text:number>
                  <text:p text:style-name="al">Het college beoordeelt de aanvragen aan de hand van de criteria uit artikel 11. </text:p>
                </text:list-item>
                <text:list-item text:style-override="id1-3-2-2-2-13-3">
                  <text:number>2.</text:number>
                  <text:p text:style-name="al">Het college kent voor de criteria genoemd in het eerste lid onder b, c, d, e, f en g het volgende aantal maximale punten toe: </text:p>
                  <text:p><draw:frame draw:style-name="lidiv"><draw:text-box ofo:max-width="15.3cm" ofo:min-height="1cm" ofo:min-width="5cm"><text:section text:name="table_id1-3-2-2-2-13-3-3" text:style-name="table"><text:p text:style-name="table_top"/>
                <table:table table:style-name="tgroup">
                  <table:table-column table:style-name="id1-3-2-2-2-13-3-3-1-1"/>
                  <table:table-column table:style-name="id1-3-2-2-2-13-3-3-1-2"/>
                  
                    <table:table-row table:style-name="row">
                      <table:table-cell table:style-name="cell_frame_all" table:number-rows-spanned="1" table:number-columns-spanned="1">
                        <text:p text:style-name="table_al">
                          <text:span text:style-name="nadrukvet">Subgunn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 maximaal</text:p>
                      </table:table-cell>
                      <table:table-cell table:style-name="cell_frame_all" table:number-rows-spanned="1" table:number-columns-spanned="1">
                        <text:p text:style-name="table_al">96</text:p>
                      </table:table-cell>
                    </table:table-row>
                  
                </table:table>
              <text:p text:style-name="table_bottom"/></text:section></draw:text-box></draw:frame></text:p>
                </text:list-item>
                <text:list-item text:style-override="id1-3-2-2-2-13-4">
                  <text:number>3.</text:number>
                  <text:p text:style-name="al">De subgunningscriteria worden als volgt beoordeeld:</text:p>
                  <text:list text:style-name="id1-3-2-2-2-13-4-3">
                    <text:list-item text:style-override="id1-3-2-2-2-13-4-3-1">
                      <text:number>-</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text:p>
                    </text:list-item>
                    <text:list-item text:style-override="id1-3-2-2-2-13-4-3-2">
                      <text:number>-</text:number>
                      <text:p text:style-name="al">Score 12 wordt gegeven als de aanvrager goed voldoet aan de vereisten, biedt goed inzicht in de wijze waarop de inschrijver bijdraagt aan de realisatie van de doelstelling en biedt goede meerwaarde in het realiseren van de doelstellingen.</text:p>
                    </text:list-item>
                    <text:list-item text:style-override="id1-3-2-2-2-13-4-3-3">
                      <text:number>-</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3-4">
                      <text:number>-</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3-5">
                  <text:number>4.</text:number>
                  <text:p text:style-name="al">Subsidie wordt verleend aan iedere aanvrager die 60 of meer punten behaald, tot een maximum van drie aanvragers. </text:p>
                </text:list-item>
                <text:list-item text:style-override="id1-3-2-2-2-13-6">
                  <text:number>5.</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text:p>
                  <text:list text:style-name="id1-3-2-2-2-13-6-3">
                    <text:list-item text:style-override="id1-3-2-2-2-13-6-3-1">
                      <text:number>a.</text:number>
                      <text:p text:style-name="al">het samenwerken met de lokale toegang;</text:p>
                    </text:list-item>
                    <text:list-item text:style-override="id1-3-2-2-2-13-6-3-2">
                      <text:number>b.</text:number>
                      <text:p text:style-name="al">de eigen kracht van het gezinssysteem;</text:p>
                    </text:list-item>
                    <text:list-item text:style-override="id1-3-2-2-2-13-6-3-3">
                      <text:number>c.</text:number>
                      <text:p text:style-name="al">het impassen van lokale algemene voorzieningen; en</text:p>
                    </text:list-item>
                    <text:list-item text:style-override="id1-3-2-2-2-13-6-3-4">
                      <text:number>d.</text:number>
                      <text:p text:style-name="al">het afschalen van de maatregel. </text:p>
                    </text:list-item>
                  </text:list>
                  <text:p text:style-name="al">Van deze interviews worden verslagen gemaakt, waarin de waardering van bovengenoemde punten wordt gemotiveerd. </text:p>
                </text:list-item>
              </text:list>
            </text:section>
            <text:section text:name="artikel_id1-3-2-2-2-14" text:style-name="artikel">
              <text:p text:style-name="artikel_kop_titel"><text:span text:style-name="artikel_kop_label">Artikel</text:span> <text:span text:style-name="artikel_kop_nr">15</text:span> Algemene meldplicht </text:p>
              <text:p text:style-name="al">De subsidieontvanger is verplicht te melden aan het college wanneer:</text:p>
              <text:list text:style-name="id1-3-2-2-2-14-3">
                <text:list-item text:style-override="id1-3-2-2-2-14-3-1">
                  <text:number>a.</text:number>
                  <text:p text:style-name="al">de certificering dreigt te worden ingetrokken, geschorst of niet te worden verlengd;</text:p>
                </text:list-item>
                <text:list-item text:style-override="id1-3-2-2-2-14-3-2">
                  <text:number>b.</text:number>
                  <text:p text:style-name="al">de financiële continuïteit van de subsidieontvanger niet meer kan worden gegarandeerd;</text:p>
                </text:list-item>
                <text:list-item text:style-override="id1-3-2-2-2-14-3-3">
                  <text:number>c.</text:number>
                  <text:p text:style-name="al">er feiten en/of ontwikkelingen zijn die ertoe leiden of toe kunnen leiden dat de producten niet kunnen worden verwezenlijkt; </text:p>
                </text:list-item>
                <text:list-item text:style-override="id1-3-2-2-2-14-3-4">
                  <text:number>d.</text:number>
                  <text:p text:style-name="al">er een wijziging is van het huishoudelijk reglement, onder toezending van een afschrift van het nieuwe reglement;</text:p>
                </text:list-item>
                <text:list-item text:style-override="id1-3-2-2-2-14-3-5">
                  <text:number>e.</text:number>
                  <text:p text:style-name="al">er een wijziging is in de bestuurssamenstelling. </text:p>
                </text:list-item>
              </text:list>
            </text:section>
            <text:section text:name="artikel_id1-3-2-2-2-15" text:style-name="artikel">
              <text:p text:style-name="artikel_kop_titel"><text:span text:style-name="artikel_kop_label">Artikel</text:span> <text:span text:style-name="artikel_kop_nr">16</text:span> Communicatie en calamiteiten </text:p>
              <text:p text:style-name="al">De subsidieontvanger is verplicht om zich te houden aan het vastgestelde communicatieprotocol inclusief het escalatiemodel bij calamiteiten en crisis. De meest actuele versie is te vinden op de website van het RSJ IJsselland. </text:p>
            </text:section>
            <text:section text:name="artikel_id1-3-2-2-2-16" text:style-name="artikel">
              <text:p text:style-name="artikel_kop_titel"><text:span text:style-name="artikel_kop_label">Artikel</text:span> <text:span text:style-name="artikel_kop_nr">17</text:span> Voortgangsrapportages en -gesprekken </text:p>
              <text:list text:style-name="id1-3-2-2-2-16-2">
                <text:list-item text:style-override="id1-3-2-2-2-16-2">
                  <text:number>1.</text:number>
                  <text:p text:style-name="al">De subsidieontvanger is verplicht om iedere vier maanden als dit kan en anders ieder kwartaal, vijf werkdagen voorafgaand aan het prestatiedialoog (voortgangsgesprek) een voortgangsrapportage in te dienen. Deze bevat in ieder geval:</text:p>
                  <text:list text:style-name="id1-3-2-2-2-16-2-3">
                    <text:list-item text:style-override="id1-3-2-2-2-16-2-3-1">
                      <text:number>a.</text:number>
                      <text:p text:style-name="al">aantal klachten en calamiteiten;</text:p>
                    </text:list-item>
                    <text:list-item text:style-override="id1-3-2-2-2-16-2-3-2">
                      <text:number>b.</text:number>
                      <text:p text:style-name="al">cliënttevredenheid (volgens eigen meting);</text:p>
                    </text:list-item>
                    <text:list-item text:style-override="id1-3-2-2-2-16-2-3-3">
                      <text:number>c.</text:number>
                      <text:p text:style-name="al">percentage waarbij het lukt om het eerste contact binnen 5 werkdagen te laten plaatsingen;</text:p>
                    </text:list-item>
                    <text:list-item text:style-override="id1-3-2-2-2-16-2-3-4">
                      <text:number>d.</text:number>
                      <text:p text:style-name="al">percentage waarbij het binnen 6 weken lukt om een gezinsgerichte gedragen koers vast te stellen;</text:p>
                    </text:list-item>
                    <text:list-item text:style-override="id1-3-2-2-2-16-2-3-5">
                      <text:number>e.</text:number>
                      <text:p text:style-name="al">percentage waarbij het lukt om binnen drie maanden passende (jeugd)hulp in te zetten; </text:p>
                    </text:list-item>
                    <text:list-item text:style-override="id1-3-2-2-2-16-2-3-6">
                      <text:number>f.</text:number>
                      <text:p text:style-name="al">inzicht te geven in het verloop (in- en uitstroom), (ziekte)verzuim en percentage PNIL ten aanzien van de medewerkers;</text:p>
                    </text:list-item>
                    <text:list-item text:style-override="id1-3-2-2-2-16-2-3-7">
                      <text:number>g.</text:number>
                      <text:p text:style-name="al">inzicht in de ontwikkeling van de solvabiliteit en liquiditeit en rentabiliteit;</text:p>
                    </text:list-item>
                    <text:list-item text:style-override="id1-3-2-2-2-16-2-3-8">
                      <text:number>h.</text:number>
                      <text:p text:style-name="al">prognose jaarrekeningresultaat lopend boekjaar.</text:p>
                    </text:list-item>
                  </text:list>
                </text:list-item>
                <text:list-item text:style-override="id1-3-2-2-2-16-3">
                  <text:number>2.</text:number>
                  <text:p text:style-name="al">Het college levert ten behoeve van de prestatiedialogen aan:</text:p>
                  <text:list text:style-name="id1-3-2-2-2-16-3-3">
                    <text:list-item text:style-override="id1-3-2-2-2-16-3-3-1">
                      <text:number>a.</text:number>
                      <text:p text:style-name="al">aantal jeugdigen die instromen, doorstromen en uitstromen, totaal en per gemeente;</text:p>
                    </text:list-item>
                    <text:list-item text:style-override="id1-3-2-2-2-16-3-3-2">
                      <text:number>b.</text:number>
                      <text:p text:style-name="al">effectiviteit van de maatregel (succesvol beëindigd, herhaald beroep), duur van de maatregel, totaal en per gemeente; </text:p>
                    </text:list-item>
                    <text:list-item text:style-override="id1-3-2-2-2-16-3-3-3">
                      <text:number>c.</text:number>
                      <text:p text:style-name="al">reden beëindiging en leeftijd;</text:p>
                    </text:list-item>
                    <text:list-item text:style-override="id1-3-2-2-2-16-3-3-4">
                      <text:number>d.</text:number>
                      <text:p text:style-name="al">kosten per jeugdige.</text:p>
                    </text:list-item>
                  </text:list>
                </text:list-item>
                <text:list-item text:style-override="id1-3-2-2-2-16-4">
                  <text:number>3.</text:number>
                  <text:p text:style-name="al">Tijdens de prestatiedialogen kennen we een aantal vaste inhoudelijke agendapunten die in ieder geval gaan over: </text:p>
                  <text:list text:style-name="id1-3-2-2-2-16-4-3">
                    <text:list-item text:style-override="id1-3-2-2-2-16-4-3-1">
                      <text:number>a.</text:number>
                      <text:p text:style-name="al">de ontwikkelingen op basis van de aangeleverde informatie vanuit de subsidieontvanger en de regio zoals benoemd in de leden 1 en 2 van dit artikel; </text:p>
                    </text:list-item>
                    <text:list-item text:style-override="id1-3-2-2-2-16-4-3-2">
                      <text:number>b.</text:number>
                      <text:p text:style-name="al">ontwikkelingen in het kader van het vastgestelde ontwikkelpotentieel; </text:p>
                    </text:list-item>
                    <text:list-item text:style-override="id1-3-2-2-2-16-4-3-3">
                      <text:number>c.</text:number>
                      <text:p text:style-name="al">samenwerking met lokale toegangen en de inzet van specialistische jeugdhulp, lichtere, wijkgerichte of lokale en voorliggende voorzieningen; </text:p>
                    </text:list-item>
                    <text:list-item text:style-override="id1-3-2-2-2-16-4-3-4">
                      <text:number>d.</text:number>
                      <text:p text:style-name="al">aantal uithuisplaatsingen en daarbij ook het aantal jeugdigen dat binnen welke periode weer terugkeert naar huis (terugplaatsingen); </text:p>
                    </text:list-item>
                    <text:list-item text:style-override="id1-3-2-2-2-16-4-3-5">
                      <text:number>e.</text:number>
                      <text:p text:style-name="al">de mate waarin de subsidieontvanger uitvoering geeft aan het bij aanvraag van de subsidie ingediende plan van aanpak als bedoeld in artikel 11;</text:p>
                    </text:list-item>
                    <text:list-item text:style-override="id1-3-2-2-2-16-4-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text:p>
                    </text:list-item>
                  </text:list>
                </text:list-item>
                <text:list-item text:style-override="id1-3-2-2-2-16-5">
                  <text:number>4.</text:number>
                  <text:p text:style-name="al">Drie keer per jaar vindt een prestatiedialoog plaats. </text:p>
                </text:list-item>
              </text:list>
            </text:section>
            <text:section text:name="artikel_id1-3-2-2-2-17" text:style-name="artikel">
              <text:p text:style-name="artikel_kop_titel"><text:span text:style-name="artikel_kop_label">Artikel</text:span> <text:span text:style-name="artikel_kop_nr">18</text:span> Verwijzing voor jeugdhulp </text:p>
              <text:list text:style-name="id1-3-2-2-2-17-2">
                <text:list-item text:style-override="id1-3-2-2-2-17-2">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text:a xlink:href="https://www.rsj-ijsselland.nl/sites/rsj_ijsselland/files/Contactgegevens-inzet-jeugdhulp-0.pdf" xlink:type="simple"><text:span text:style-name="nadrukondlijn">Inzet jeugdhulp</text:span>’</text:a>.</text:p>
                </text:list-item>
                <text:list-item text:style-override="id1-3-2-2-2-17-3">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in principe enkel plaats naar door het RSJ IJsselland gecontracteerde jeugdhulpaanbieders.</text:p>
                </text:list-item>
                <text:list-item text:style-override="id1-3-2-2-2-17-4">
                  <text:number>3.</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 </text:p>
                </text:list-item>
                <text:list-item text:style-override="id1-3-2-2-2-17-5">
                  <text:number>4.</text:number>
                  <text:p text:style-name="al">De subsidieontvanger maakt gebruik van het <text:a xlink:href="https://www.rsj-ijsselland.nl/jeugdbescherming/voor-professionals" xlink:type="simple"><text:span text:style-name="nadrukondlijn">format voor de bepaling jeugdhulp</text:span></text:a> zoals gepubliceerd op de website van het RSJ IJsselland. </text:p>
                </text:list-item>
                <text:list-item text:style-override="id1-3-2-2-2-17-6">
                  <text:number>5.</text:number>
                  <text:p text:style-name="al">De subsidieontvanger stuurt de bepaling jeugdhulp naar de betreffende jeugdhulpaanbieder en het door de betreffende gemeente opgegeven e-mailadres. In de cc wordt de contactpersoon van de gemeente meegenomen.</text:p>
                </text:list-item>
              </text:list>
            </text:section>
            <text:section text:name="artikel_id1-3-2-2-2-18" text:style-name="artikel">
              <text:p text:style-name="artikel_kop_titel"><text:span text:style-name="artikel_kop_label">Artikel</text:span> <text:span text:style-name="artikel_kop_nr">19</text:span> Start van een maatregel</text:p>
              <text:list text:style-name="id1-3-2-2-2-18-2">
                <text:list-item text:style-override="id1-3-2-2-2-18-2">
                  <text:number>1.</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text:p>
                </text:list-item>
                <text:list-item text:style-override="id1-3-2-2-2-18-3">
                  <text:number>2.</text:number>
                  <text:p text:style-name="al">De Ronde Tafel Start Maatregel is bedoeld om:</text:p>
                  <text:list text:style-name="id1-3-2-2-2-18-3-3">
                    <text:list-item text:style-override="id1-3-2-2-2-18-3-3-1">
                      <text:number>a.</text:number>
                      <text:p text:style-name="al">aan de jeugdige (indien van toepassing) en ouder(s) duidelijk te maken wat de betreffende maatregel betekent;</text:p>
                    </text:list-item>
                    <text:list-item text:style-override="id1-3-2-2-2-18-3-3-2">
                      <text:number>b.</text:number>
                      <text:p text:style-name="al">duidelijkheid te creëren over wie waarvoor verantwoordelijk is, zodat alle relevante betrokkenen (benoemd in het raadsrapport) op de hoogte zijn, het traject helder is en prioriteiten kunnen worden gesteld;</text:p>
                    </text:list-item>
                    <text:list-item text:style-override="id1-3-2-2-2-18-3-3-3">
                      <text:number>c.</text:number>
                      <text:p text:style-name="al">te starten met het maken van een gedragen koers (plan van aanpak) waarbij uit wordt gegaan van een gezinsgerichte benadering;</text:p>
                    </text:list-item>
                    <text:list-item text:style-override="id1-3-2-2-2-18-3-3-4">
                      <text:number>d.</text:number>
                      <text:p text:style-name="al">de contactpersoon van de lokale toegang te benoemen in de betreffende casus.</text:p>
                    </text:list-item>
                  </text:list>
                </text:list-item>
              </text:list>
            </text:section>
            <text:section text:name="artikel_id1-3-2-2-2-19" text:style-name="artikel">
              <text:p text:style-name="artikel_kop_titel"><text:span text:style-name="artikel_kop_label">Artikel</text:span> <text:span text:style-name="artikel_kop_nr">20</text:span> Einde van een maatregel</text:p>
              <text:list text:style-name="id1-3-2-2-2-19-2">
                <text:list-item text:style-override="id1-3-2-2-2-19-2">
                  <text:number>1.</text:number>
                  <text:p text:style-name="al">Er zijn twee momenten te onderscheiden waardoor een maatregel eindigt, te weten:</text:p>
                  <text:list text:style-name="id1-3-2-2-2-19-2-3">
                    <text:list-item text:style-override="id1-3-2-2-2-19-2-3-1">
                      <text:number>a.</text:number>
                      <text:p text:style-name="al">maatregel hoeft niet verlengd te worden;</text:p>
                    </text:list-item>
                    <text:list-item text:style-override="id1-3-2-2-2-19-2-3-2">
                      <text:number>b.</text:number>
                      <text:p text:style-name="al">maatregel kan tussentijds worden beëindigd.</text:p>
                    </text:list-item>
                  </text:list>
                </text:list-item>
                <text:list-item text:style-override="id1-3-2-2-2-19-3">
                  <text:number>2.</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text:p>
                </text:list-item>
                <text:list-item text:style-override="id1-3-2-2-2-19-4">
                  <text:number>3.</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19-5">
                  <text:number>4.</text:number>
                  <text:p text:style-name="al">De werkwijze ten aanzien van de Ronde Tafels is beschreven in de <text:a xlink:href="https://www.rsj-ijsselland.nl/jeugdbescherming/voor-professionals" xlink:type="simple"><text:span text:style-name="nadrukondlijn">afspraken</text:span></text:a> rondom de vernieuwde werkwijze. Deze zijn hier van kracht.</text:p>
                </text:list-item>
              </text:list>
            </text:section>
            <text:section text:name="artikel_id1-3-2-2-2-20" text:style-name="artikel">
              <text:p text:style-name="artikel_kop_titel"><text:span text:style-name="artikel_kop_label">Artikel</text:span> <text:span text:style-name="artikel_kop_nr">21</text:span> Overige verplichtingen</text:p>
              <text:p text:style-name="al">De subsidieontvanger is verplicht gedurende het subsidietijdvak: </text:p>
              <text:list text:style-name="id1-3-2-2-2-20-3">
                <text:list-item text:style-override="id1-3-2-2-2-20-3-1">
                  <text:number>a.</text:number>
                  <text:p text:style-name="al">gecertificeerd te blijven, te voldoen aan de eisen die bij of krachtens Jeugdwet worden gesteld en te voldoen aan de voorwaarden genoemd in deze subsidieverordening;</text:p>
                </text:list-item>
                <text:list-item text:style-override="id1-3-2-2-2-20-3-2">
                  <text:number>b.</text:number>
                  <text:p text:style-name="al">te beschikken over het kwalitatief en kwantitatief benodigde personeel om de producten uit te kunnen voeren;</text:p>
                </text:list-item>
                <text:list-item text:style-override="id1-3-2-2-2-20-3-3">
                  <text:number>c.</text:number>
                  <text:p text:style-name="al">in ieder geval uiterlijk 18 maanden voordat een jeugdige 18 jaar wordt afstemming te zoeken met de lokale toegang om een passend gezinsgericht toekomstperspectief te formuleren en ter bevordering van een goede overgang 18- en 18+;</text:p>
                </text:list-item>
                <text:list-item text:style-override="id1-3-2-2-2-20-3-4">
                  <text:number>d.</text:number>
                  <text:p text:style-name="al">de subsidieontvanger faciliteert en stimuleert samenwerking met andere betrokken partijen/ organisaties/lokale toegang gemeenten;</text:p>
                </text:list-item>
                <text:list-item text:style-override="id1-3-2-2-2-20-3-5">
                  <text:number>e.</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0-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text:p>
                </text:list-item>
                <text:list-item text:style-override="id1-3-2-2-2-20-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0-3-8">
                  <text:number>h.</text:number>
                  <text:p text:style-name="al">zorg te dragen voor een overdracht bij de beëindiging van de subsidie in het kader van zorgcontinuïteit;</text:p>
                </text:list-item>
                <text:list-item text:style-override="id1-3-2-2-2-20-3-9">
                  <text:number>i.</text:number>
                  <text:p text:style-name="al">zodra daar aanleiding toe is, uitvoering te geven aan het exitplan;</text:p>
                </text:list-item>
                <text:list-item text:style-override="id1-3-2-2-2-20-3-10">
                  <text:number>j.</text:number>
                  <text:p text:style-name="al">gebruik te maken van het berichtenverkeer (VECOZO en het Gemeentelijk Gegevens Knooppunt (GGK)) voor het toewijzings- en declaratieproces. De subsidieontvanger houdt hierbij de meest recente versie van de informatiestandaard voor gecertificeerde instellingen zoals deze door het Ketenbureau i-Sociaal domein is gepubliceerd in acht.</text:p>
                </text:list-item>
                <text:list-item text:style-override="id1-3-2-2-2-20-3-11">
                  <text:number>k.</text:number>
                  <text:p text:style-name="al">maandelijks te declareren binnen 30 dagen na afloop van de maand van zorgverlening. Uitzondering kan zijn de eerste declaratie na nieuw traject als gevolg van woonplaatsbeginsel; </text:p>
                </text:list-item>
                <text:list-item text:style-override="id1-3-2-2-2-20-3-12">
                  <text:number>l.</text:number>
                  <text:p text:style-name="al">zolang de mailfaciliteit binnen het berichtenverkeer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text:p>
                </text:list-item>
                <text:list-item text:style-override="id1-3-2-2-2-20-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 </text:p>
                </text:list-item>
              </text:list>
            </text:section>
            <text:section text:name="artikel_id1-3-2-2-2-21" text:style-name="artikel">
              <text:p text:style-name="artikel_kop_titel"><text:span text:style-name="artikel_kop_label">Artikel</text:span> <text:span text:style-name="artikel_kop_nr">22</text:span> Indieningstermijn en beslistermijn vaststelling subsidie </text:p>
              <text:list text:style-name="id1-3-2-2-2-21-2">
                <text:list-item text:style-override="id1-3-2-2-2-21-2">
                  <text:number>1.</text:number>
                  <text:p text:style-name="al">De subsidie wordt per kalenderjaar als onderdeel van het totale subsidietijdvak jaarlijks vastgesteld. </text:p>
                </text:list-item>
                <text:list-item text:style-override="id1-3-2-2-2-21-3">
                  <text:number>2.</text:number>
                  <text:p text:style-name="al">De subsidieontvanger dient de aanvraag tot vaststelling van de subsidie als bedoeld in het eerste lid, uiterlijk 1 juni na afloop van het betreffende kalenderjaar in. </text:p>
                </text:list-item>
                <text:list-item text:style-override="id1-3-2-2-2-21-4">
                  <text:number>3.</text:number>
                  <text:p text:style-name="al">Het college beslist, na ontvangst, binnen 13 weken op een aanvraag om subsidievaststelling. </text:p>
                </text:list-item>
              </text:list>
            </text:section>
            <text:section text:name="artikel_id1-3-2-2-2-22" text:style-name="artikel">
              <text:p text:style-name="artikel_kop_titel"><text:span text:style-name="artikel_kop_label">Artikel</text:span> <text:span text:style-name="artikel_kop_nr">23</text:span> Indieningsvereisten vaststelling subsidie </text:p>
              <text:list text:style-name="id1-3-2-2-2-22-2">
                <text:list-item text:style-override="id1-3-2-2-2-22-2">
                  <text:number>1.</text:number>
                  <text:p text:style-name="al">Bij de aanvraag tot vaststelling worden overgelegd:</text:p>
                  <text:list text:style-name="id1-3-2-2-2-22-2-3">
                    <text:list-item text:style-override="id1-3-2-2-2-22-2-3-1">
                      <text:number>a.</text:number>
                      <text:p text:style-name="al">een door een bevoegde functionaris ondertekende bestuursverklaring;</text:p>
                    </text:list-item>
                    <text:list-item text:style-override="id1-3-2-2-2-22-2-3-2">
                      <text:number>b.</text:number>
                      <text:p text:style-name="al">de op het betreffende kalenderjaar ziende jaarverantwoording, voorzien van een accountantsverklaring.</text:p>
                    </text:list-item>
                  </text:list>
                </text:list-item>
                <text:list-item text:style-override="id1-3-2-2-2-22-3">
                  <text:number>2.</text:number>
                  <text:p text:style-name="al">De reeds overgelegde stukken als bedoeld in artikel 21 onder m worden bij de beslissing tot vaststelling van de subsidie betrokken. </text:p>
                </text:list-item>
              </text:list>
            </text:section>
            <text:section text:name="artikel_id1-3-2-2-2-23" text:style-name="artikel">
              <text:p text:style-name="artikel_kop_titel"><text:span text:style-name="artikel_kop_label">Artikel</text:span> <text:span text:style-name="artikel_kop_nr">24</text:span> Intrekkingsgronden </text:p>
              <text:p text:style-name="al">Een subsidie kan worden ingetrokken wanneer: </text:p>
              <text:list text:style-name="id1-3-2-2-2-23-3">
                <text:list-item text:style-override="id1-3-2-2-2-23-3-1">
                  <text:number>a.</text:number>
                  <text:p text:style-name="al">het aan de subsidieontvanger afgegeven certificaat als bedoeld in artikel 3.4 van de Jeugdwet niet wordt verlengd, wordt geschorst of wordt ingetrokken;</text:p>
                </text:list-item>
                <text:list-item text:style-override="id1-3-2-2-2-23-3-2">
                  <text:number>b.</text:number>
                  <text:p text:style-name="al">naar het oordeel van het college aannemelijk is dat niet meer wordt voldaan of niet meer zal worden voldaan aan de voorwaarden als genoemd in deze subsidieverordening;</text:p>
                </text:list-item>
                <text:list-item text:style-override="id1-3-2-2-2-23-3-3">
                  <text:number>c.</text:number>
                  <text:p text:style-name="al">aan subsidieontvanger surseance van betaling is verleend of tegen hem het faillissement is uitgesproken.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25</text:span> Afwijken </text:p>
              <text:p text:style-name="al">Het college kan in bijzondere gevallen het bepaalde in deze verordening ten gunste van belanghebbenden buiten toepassing laten of daarvan afwijken, indien strikte toepassing ervan leidt tot een onbillijkheid van overwegende aard. </text:p>
            </text:section>
            <text:section text:name="artikel_id1-3-2-2-3-3" text:style-name="artikel">
              <text:p text:style-name="artikel_kop_titel"><text:span text:style-name="artikel_kop_label">Artikel</text:span> <text:span text:style-name="artikel_kop_nr">26</text:span> Overgangsbepalingen </text:p>
              <text:list text:style-name="id1-3-2-2-3-3-2">
                <text:list-item text:style-override="id1-3-2-2-3-3-2">
                  <text:number>1.</text:number>
                  <text:p text:style-name="al">Op subsidies die zijn verleend vóór de in artikel 28 genoemde datum, maar op die datum nog niet zijn vastgesteld, blijft de in artikel 28 genoemde verordening van toepassing. </text:p>
                </text:list-item>
                <text:list-item text:style-override="id1-3-2-2-3-3-3">
                  <text:number>2.</text:number>
                  <text:p text:style-name="al">Op aanvragen om subsidie die zijn ingediend vóór de in artikel 28 genoemde datum, maar waarop op die datum nog niet is beslist, is deze verordening van kracht. </text:p>
                </text:list-item>
              </text:list>
            </text:section>
            <text:section text:name="artikel_id1-3-2-2-3-4" text:style-name="artikel">
              <text:p text:style-name="artikel_kop_titel"><text:span text:style-name="artikel_kop_label">Artikel</text:span> <text:span text:style-name="artikel_kop_nr">27</text:span> Intrekking bestaande regeling</text:p>
              <text:p text:style-name="al">De Subsidieverordening Gecertificeerde Instellingen Regio IJsselland 2020-2022 (in werking getreden op 1 november 2019) wordt ingetrokken. </text:p>
            </text:section>
            <text:section text:name="artikel_id1-3-2-2-3-5" text:style-name="artikel">
              <text:p text:style-name="artikel_kop_titel"><text:span text:style-name="artikel_kop_label">Artikel</text:span> <text:span text:style-name="artikel_kop_nr">28</text:span> Inwerkingtreding </text:p>
              <text:p text:style-name="al">Deze verordening treedt in werking op 28 september 2022, tenzij bekendmaking voor deze datum niet heeft plaatsgevonden. In dat geval treedt de verordening in werking op de dag na bekendmaking en werkt deze terug tot en met 28 september 2022.</text:p>
            </text:section>
            <text:section text:name="artikel_id1-3-2-2-3-6" text:style-name="artikel">
              <text:p text:style-name="artikel_kop_titel"><text:span text:style-name="artikel_kop_label">Artikel</text:span> <text:span text:style-name="artikel_kop_nr">29</text:span> Citeertitel</text:p>
              <text:p text:style-name="al">Deze subsidieverordening wordt aangehaald als: ‘Subsidieverordening Gecertificeerde Instellingen Regio IJsselland’.</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Staphorst van 20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Uitwerking subsidiabele producten </text:p>
          <text:p text:style-name="al"/>
          <text:p text:style-name="al">Algemene beschrijving jeugdbescherming</text:p>
          <text:p text:style-name="al"/>
          <text:p text:style-name="al">
          <text:span text:style-name="nadrukvet">Wettelijk kader</text:span>
        </text:p>
          <text:p text:style-name="al">De wet- en regelgeving kent de volgende kinderbeschermingsmaatregelen:</text:p>
          <text:list text:style-name="id1-3-2-4-7">
            <text:list-item text:style-override="id1-3-2-4-7-1">
              <text:number>-</text:number>
              <text:p text:style-name="al">voogdij en voorlopige voogdij op grond van Boek 1 van het Burgerlijk Wetboek (BW);</text:p>
            </text:list-item>
            <text:list-item text:style-override="id1-3-2-4-7-2">
              <text:number>-</text:number>
              <text:p text:style-name="al">ondertoezichtstelling (OTS) (artikel 1:255 BW);</text:p>
            </text:list-item>
            <text:list-item text:style-override="id1-3-2-4-7-3">
              <text:number>-</text:number>
              <text:p text:style-name="al">voorlopige ondertoezichtstelling (VOTS) (artikel 1:257 BW).</text:p>
            </text:list-item>
          </text:list>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
          <text:p text:style-name="al">Bij een OTS en VOTS wordt de GI benoemd als sprake is van de volgende omstandigheden:</text:p>
          <text:list text:style-name="id1-3-2-4-11">
            <text:list-item text:style-override="id1-3-2-4-11-1">
              <text:number>-</text:number>
              <text:p text:style-name="al">de ontwikkeling van een minderjarige wordt ernstig bedreigd; én</text:p>
            </text:list-item>
            <text:list-item text:style-override="id1-3-2-4-11-2">
              <text:number>-</text:number>
              <text:p text:style-name="al">de ouder(s) die het gezag uitoefenen en/of de minderjarige accepteren de noodzakelijke hulpverlening niet of onvoldoende; én</text:p>
            </text:list-item>
            <text:list-item text:style-override="id1-3-2-4-11-3">
              <text:number>-</text:number>
              <text:p text:style-name="al">de verwachting is gerechtvaardigd dat de ouder(s) in staat zijn de verantwoordelijkheid voor de zorg en opvoeding binnen een voor de jeugdige aanvaardbare termijn te dragen. </text:p>
            </text:list-item>
          </text:list>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 </text:p>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Beschrijving subsidiabele producten (artikel 6 Subsidieverordening)</text:span>
        </text:p>
          <text:p text:style-name="al"/>
          <text:p text:style-name="al">
          <text:span text:style-name="nadrukvet">OTS &lt;1 jaar</text:span>
        </text:p>
          <text:p text:style-name="al">
          <text:span text:style-name="nadrukvet">Doel </text:span>
        </text:p>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 </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 </text:span>
        </text:p>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 eisen</text:span>
        </text:p>
          <text:list text:style-name="id1-3-2-4-29">
            <text:list-item text:style-override="id1-3-2-4-29-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29-2">
              <text:number>-</text:number>
              <text:p text:style-name="al">de jeugdbeschermer stimuleert de ontwikkeling naar zelfstandigheid van de jeugdige;</text:p>
            </text:list-item>
            <text:list-item text:style-override="id1-3-2-4-29-3">
              <text:number>-</text:number>
              <text:p text:style-name="al">de jeugdbeschermer bevordert de gezinsband tussen de ouder(s) met gezag en de jeugdige;</text:p>
            </text:list-item>
            <text:list-item text:style-override="id1-3-2-4-29-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29-5">
              <text:number>-</text:number>
              <text:p text:style-name="al">tijdige en zorgvuldige overdracht vanuit GI naar lokale toegang bij afloop van de maatregel. Hierbij is het toekomstperspectief helder. </text:p>
            </text:list-item>
          </text:list>
          <text:p text:style-name="al">
          <text:span text:style-name="nadrukvet">OTS &gt;1 jaar</text:span>
        </text:p>
          <text:p text:style-name="al"/>
          <text:p text:style-name="al">
          <text:span text:style-name="nadrukvet">Doel </text:span>
        </text:p>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 </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 </text:span>
        </text:p>
          <text:p text:style-name="al">Een OTS wordt voor maximaal één jaar uitgesproken en kan op verzoek van de GI door de rechtbank steeds worden verlengd met maximaal één jaar. </text:p>
          <text:p text:style-name="al"/>
          <text:p text:style-name="al">
          <text:span text:style-name="nadrukvet">Productspecifieke eisen </text:span>
        </text:p>
          <text:list text:style-name="id1-3-2-4-42">
            <text:list-item text:style-override="id1-3-2-4-42-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42-2">
              <text:number>-</text:number>
              <text:p text:style-name="al">de jeugdbeschermer stimuleert de ontwikkeling naar zelfstandigheid van de jeugdige;</text:p>
            </text:list-item>
            <text:list-item text:style-override="id1-3-2-4-42-3">
              <text:number>-</text:number>
              <text:p text:style-name="al">de jeugdbeschermer bevordert de gezinsband tussen de ouders met gezag en de jeugdige;</text:p>
            </text:list-item>
            <text:list-item text:style-override="id1-3-2-4-42-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42-5">
              <text:number>-</text:number>
              <text:p text:style-name="al"> tijdige en zorgvuldige overdracht vanuit GI naar lokale toegang bij afloop van de maatregel.</text:p>
            </text:list-item>
          </text:list>
          <text:p text:style-name="al">
          <text:span text:style-name="nadrukvet">Voogdij (ontheffing/ontzetting ouderlijk gezag) en VoVo (spoedeisende maatregelen/voorlopige voogdij)</text:span>
        </text:p>
          <text:p text:style-name="al"/>
          <text:p text:style-name="al">
          <text:span text:style-name="nadrukvet">Algemene beschrijving </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 </text:p>
          <text:list text:style-name="id1-3-2-4-47">
            <text:list-item text:style-override="id1-3-2-4-47-1">
              <text:number>-</text:number>
              <text:p text:style-name="al">er is geen ouder of ander persoon (meer) die het gezag kan uitoefenen (bv. vanwege overlijden van de ouder(s) of onbevoegdheid van de ouder, artikel 1:295 en 1:253r BW);</text:p>
            </text:list-item>
            <text:list-item text:style-override="id1-3-2-4-47-2">
              <text:number>-</text:number>
              <text:p text:style-name="al">het gezag van de ouder(s) is door de rechter beëindigd (artikel 1:266 BW);</text:p>
            </text:list-item>
            <text:list-item text:style-override="id1-3-2-4-47-3">
              <text:number>-</text:number>
              <text:p text:style-name="al">er is een acute situatie die bedreigend is voor het kind en iemand anders dan de ouder moet de beslissingen nemen (voorlopige voogdij, artikel 1:241 BW). </text:p>
            </text:list-item>
          </text:list>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text:span>
        </text:p>
          <text:p text:style-name="al">Een voogdijmaatregel is gericht op het voorzien in het gezag van een jeugdige als de ouder(s) hiertoe zelf niet in staat is/zijn of is/zijn overleden.</text:p>
          <text:p text:style-name="al"/>
          <text:p text:style-name="al">
          <text:span text:style-name="nadrukvet">Beoogd resultaat</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 eisen </text:span>
        </text:p>
          <text:list text:style-name="id1-3-2-4-57">
            <text:list-item text:style-override="id1-3-2-4-57-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57-2">
              <text:number>-</text:number>
              <text:p text:style-name="al">de jeugdbeschermer informeert de ouder(s) zonder gezag zoveel mogelijk over ontwikkelingen rond de jeugdige;</text:p>
            </text:list-item>
            <text:list-item text:style-override="id1-3-2-4-57-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57-4">
              <text:number>-</text:number>
              <text:p text:style-name="al">er wordt wanneer mogelijk ingezet op contact van de jeugdige met zijn oorspronkelijke milieu;</text:p>
            </text:list-item>
            <text:list-item text:style-override="id1-3-2-4-57-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57-6">
              <text:number>-</text:number>
              <text:p text:style-name="al">tijdige en zorgvuldige overdracht vanuit GI naar de lokale toegang bij afloop van de maatregel en indien de jeugdige de leeftijd van 18 jaar bereikt. </text:p>
            </text:list-item>
          </text:list>
          <text:p text:style-name="al">
          <text:span text:style-name="nadrukvet">Duur</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 </text:p>
          <text:p text:style-name="al"/>
          <text:p text:style-name="al">
          <text:span text:style-name="nadrukvet">Algemene beschrijving jeugdreclassering</text:span>
        </text:p>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text:span text:style-name="sup">e</text:span> verjaardag. Als het delict gepleegd wordt na de 18<text:span text:style-name="sup">e</text:span>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text:p>
          <text:p text:style-name="al">De wijze waarop uitvoering wordt gegeven aan toezicht, begeleiding en contact en de frequentie zijn vermeld in het plan van aanpak en de richtlijnen van de GI.</text:p>
          <text:p text:style-name="al"/>
          <text:p text:style-name="al">
          <text:span text:style-name="nadrukvet">Jr regulier – Toezicht &amp; Begeleiding (T&amp;B)</text:span>
        </text:p>
          <text:p text:style-name="al"/>
          <text:p text:style-name="al">
          <text:span text:style-name="nadrukvet">Algemene beschrijving </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 </text:p>
          <text:list text:style-name="id1-3-2-4-81">
            <text:list-item text:style-override="id1-3-2-4-81-1">
              <text:number>-</text:number>
              <text:p text:style-name="al">in afwachting van een rechtszitting;</text:p>
            </text:list-item>
            <text:list-item text:style-override="id1-3-2-4-81-2">
              <text:number>-</text:number>
              <text:p text:style-name="al">tijdens of na een plaatsing in een Justitiële Jeugdinrichting (JJI);</text:p>
            </text:list-item>
            <text:list-item text:style-override="id1-3-2-4-81-3">
              <text:number>-</text:number>
              <text:p text:style-name="al">bij een schorsing van een ‘in verzekeringstelling’;</text:p>
            </text:list-item>
            <text:list-item text:style-override="id1-3-2-4-81-4">
              <text:number>-</text:number>
              <text:p text:style-name="al">tijdens en na een taakstraf;</text:p>
            </text:list-item>
            <text:list-item text:style-override="id1-3-2-4-81-5">
              <text:number>-</text:number>
              <text:p text:style-name="al">na het maken van een proces-verbaal door de leerplichtambtenaar;</text:p>
            </text:list-item>
            <text:list-item text:style-override="id1-3-2-4-81-6">
              <text:number>-</text:number>
              <text:p text:style-name="al">als voorwaarde van de Officier van Justitie voor niet verdere vervolging (voorwaardelijk sepot);</text:p>
            </text:list-item>
            <text:list-item text:style-override="id1-3-2-4-81-7">
              <text:number>-</text:number>
              <text:p text:style-name="al">als voorwaarde voor de schorsing van de voorlopige hechtenis;</text:p>
            </text:list-item>
            <text:list-item text:style-override="id1-3-2-4-81-8">
              <text:number>-</text:number>
              <text:p text:style-name="al">als voorwaarde bij een (deels) voorwaardelijke taakstraf, jeugddetentie of Plaatsing in een Inrichting voor Jongeren (PIJ);</text:p>
            </text:list-item>
            <text:list-item text:style-override="id1-3-2-4-81-9">
              <text:number>-</text:number>
              <text:p text:style-name="al">als schorsende voorwaarde bij het aanhouden van een strafzitting (bijvoorbeeld in afwachting van een persoonlijkheidsonderzoek van een jongere). </text:p>
            </text:list-item>
          </text:list>
          <text:p text:style-name="al">
          <text:span text:style-name="nadrukvet">Doel</text:span>
        </text:p>
          <text:p text:style-name="al">De maatregel Toezicht en Begeleiding (T&amp;B) heeft als doel de jeugdige te begeleiden in een positieve ontwikkelingsrichting en te voorkomen dat hij of zij terugvalt (recidiveert). </text:p>
          <text:p text:style-name="al"/>
          <text:p text:style-name="al">
          <text:span text:style-name="nadrukvet">Beoogd resultaat</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 eisen </text:span>
        </text:p>
          <text:list text:style-name="id1-3-2-4-89">
            <text:list-item text:style-override="id1-3-2-4-89-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89-2">
              <text:number>-</text:number>
              <text:p text:style-name="al">regie voeren en toezicht houden op de aanpak, de jeugdige, het gezin en/of de betrokken professionals en instanties;</text:p>
            </text:list-item>
            <text:list-item text:style-override="id1-3-2-4-89-3">
              <text:number>-</text:number>
              <text:p text:style-name="al">de begeleiding wordt veelal gecombineerd met aanvullende vormen van jeugdhulp;</text:p>
            </text:list-item>
            <text:list-item text:style-override="id1-3-2-4-89-4">
              <text:number>-</text:number>
              <text:p text:style-name="al">er wordt intensief samengewerkt met de jeugdige, het gezin, de politie en justitie, school, de vriendenkring, de werkplek van de jongere en de lokale toegang van de gemeente;</text:p>
            </text:list-item>
            <text:list-item text:style-override="id1-3-2-4-89-5">
              <text:number>-</text:number>
              <text:p text:style-name="al">als de maatregel niet met succes wordt voltooid of als de jeugdige zich onttrekt aan de maatregel heeft dit strafrechtelijke gevolgen.</text:p>
            </text:list-item>
          </text:list>
          <text:p text:style-name="al">
          <text:span text:style-name="nadrukvet">Duur</text:span>
        </text:p>
          <text:p text:style-name="al">De maatregel Toezicht en Begeleiding door jeugdreclassering duurt minimaal 6 maanden en maximaal 2 jaar (verlenging met 1 jaar is mogelijk). </text:p>
          <text:p text:style-name="al">De vrijwillige Toezicht en Begeleiding duurt 6 maanden en kan eenmaal worden verlengd met 6 maanden. </text:p>
          <text:p text:style-name="al"/>
          <text:p text:style-name="al">
          <text:span text:style-name="nadrukvet">ITB Harde Kern (ITB = Intensieve Trajectbegeleiding)</text:span>
        </text:p>
          <text:p text:style-name="al"/>
          <text:p text:style-name="al">
          <text:span text:style-name="nadrukvet">Algemene beschrijving</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
          <text:p text:style-name="al">De maatregel kan worden ingezet in de volgende situaties: </text:p>
          <text:list text:style-name="id1-3-2-4-100">
            <text:list-item text:style-override="id1-3-2-4-100-1">
              <text:number>-</text:number>
              <text:p text:style-name="al">als bijzondere voorwaarde bij schorsing van de voorlopige hechtenis;</text:p>
            </text:list-item>
            <text:list-item text:style-override="id1-3-2-4-100-2">
              <text:number>-</text:number>
              <text:p text:style-name="al">als bijzondere voorwaarde bij een voorwaardelijke jeugddetentie, opgelegd bij vonnis; </text:p>
            </text:list-item>
            <text:list-item text:style-override="id1-3-2-4-100-3">
              <text:number>-</text:number>
              <text:p text:style-name="al">bij een voorwaardelijke PIJ, opgelegd bij vonnis;</text:p>
            </text:list-item>
            <text:list-item text:style-override="id1-3-2-4-100-4">
              <text:number>-</text:number>
              <text:p text:style-name="al">bij een voorwaardelijke invrijheidsstelling na een jeugddetentie;</text:p>
            </text:list-item>
            <text:list-item text:style-override="id1-3-2-4-100-5">
              <text:number>-</text:number>
              <text:p text:style-name="al">als programma onderdeel van de gedragsbeïnvloedende maatregel (GBM).</text:p>
            </text:list-item>
          </text:list>
          <text:p text:style-name="al">
          <text:span text:style-name="nadrukvet">Doel</text:span>
        </text:p>
          <text:p text:style-name="al">Het doel van de trajectbegeleiding is de jeugdige een nieuwe start te maken zonder criminaliteit. </text:p>
          <text:p text:style-name="al"/>
          <text:p text:style-name="al">
          <text:span text:style-name="nadrukvet">Beoogd resultaat</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 eisen </text:span>
        </text:p>
          <text:list text:style-name="id1-3-2-4-108">
            <text:list-item text:style-override="id1-3-2-4-108-1">
              <text:number>-</text:number>
              <text:p text:style-name="al">de trajectbegeleiding is zowel op de jeugdige als op het gezin en netwerk gericht. De jeugdige krijgt een strikt dagrooster;</text:p>
            </text:list-item>
            <text:list-item text:style-override="id1-3-2-4-108-2">
              <text:number>-</text:number>
              <text:p text:style-name="al">er is sprake van strenge controle van de jeugdige. In sommige gevallen wordt elektronische controle ingezet of moet een jeugdige zich houden aan een gebiedsverbod;</text:p>
            </text:list-item>
            <text:list-item text:style-override="id1-3-2-4-108-3">
              <text:number>-</text:number>
              <text:p text:style-name="al">de trajectbegeleiding wordt veelal gecombineerd met aanvullende vormen van jeugdhulp;</text:p>
            </text:list-item>
            <text:list-item text:style-override="id1-3-2-4-108-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08-5">
              <text:number>-</text:number>
              <text:p text:style-name="al">tijdens het begeleidingstraject heeft de jeugdreclasseerder verschillende keren per week contact met de jeugdige;</text:p>
            </text:list-item>
            <text:list-item text:style-override="id1-3-2-4-108-6">
              <text:number>-</text:number>
              <text:p text:style-name="al">als de maatregel niet met succes wordt voltooid of als de jeugdige zich onttrekt aan de maatregel heeft dit strafrechtelijk gevolgen, bijvoorbeeld tenuitvoerlegging van de jeugddetentie of PIJ. </text:p>
            </text:list-item>
          </text:list>
          <text:p text:style-name="al">
          <text:span text:style-name="nadrukvet">Duur</text:span>
        </text:p>
          <text:p text:style-name="al">ITB-Harde kern duurt maximaal 6 maanden. </text:p>
          <text:p text:style-name="al"/>
          <text:p text:style-name="al"/>
          <text:p text:style-name="al">
          <text:span text:style-name="nadrukvet">ITB CRIEM (Criminaliteit in Relatie tot de Integratie van Etnische Minderheden)</text:span>
        </text:p>
          <text:p text:style-name="al"/>
          <text:p text:style-name="al">
          <text:span text:style-name="nadrukvet">Algemene beschrijving</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 </text:p>
          <text:list text:style-name="id1-3-2-4-117">
            <text:list-item text:style-override="id1-3-2-4-117-1">
              <text:number>-</text:number>
              <text:p text:style-name="al">in afwachting van een rechtszitting;</text:p>
            </text:list-item>
            <text:list-item text:style-override="id1-3-2-4-117-2">
              <text:number>-</text:number>
              <text:p text:style-name="al">tijdens of na een plaatsing in een Justitiële Jeugdinrichting (JJI);</text:p>
            </text:list-item>
            <text:list-item text:style-override="id1-3-2-4-117-3">
              <text:number>-</text:number>
              <text:p text:style-name="al">bij een schorsing van een ‘in verzekeringstelling’;</text:p>
            </text:list-item>
            <text:list-item text:style-override="id1-3-2-4-117-4">
              <text:number>-</text:number>
              <text:p text:style-name="al">tijdens en na een taakstraf;</text:p>
            </text:list-item>
            <text:list-item text:style-override="id1-3-2-4-117-5">
              <text:number>-</text:number>
              <text:p text:style-name="al">na het maken van een proces-verbaal door de leerplichtambtenaar;</text:p>
            </text:list-item>
            <text:list-item text:style-override="id1-3-2-4-117-6">
              <text:number>-</text:number>
              <text:p text:style-name="al">als voorwaarde van de Officier van Justitie voor niet verdere vervolging (voorwaardelijk sepot);</text:p>
            </text:list-item>
            <text:list-item text:style-override="id1-3-2-4-117-7">
              <text:number>-</text:number>
              <text:p text:style-name="al">als voorwaarde voor de schorsing van de voorlopige hechtenis;</text:p>
            </text:list-item>
            <text:list-item text:style-override="id1-3-2-4-117-8">
              <text:number>-</text:number>
              <text:p text:style-name="al">als voorwaarde bij een (deels) voorwaardelijke taakstraf, jeugddetentie of Plaatsing in een Inrichting voor Jongeren (PIJ);</text:p>
            </text:list-item>
            <text:list-item text:style-override="id1-3-2-4-117-9">
              <text:number>-</text:number>
              <text:p text:style-name="al">als schorsende voorwaarde bij het aanhouden van een strafzitting (bijvoorbeeld in afwachting van een persoonlijkheidsonderzoek van een jongere).</text:p>
            </text:list-item>
          </text:list>
          <text:p text:style-name="al"/>
          <text:p text:style-name="al">
          <text:span text:style-name="nadrukvet">Doel</text:span>
        </text:p>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text:span>
        </text:p>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 eisen </text:span>
        </text:p>
          <text:list text:style-name="id1-3-2-4-126">
            <text:list-item text:style-override="id1-3-2-4-126-1">
              <text:number>-</text:number>
              <text:p text:style-name="al">de trajectbegeleiding is zowel op de jeugdige als op het gezin en het netwerk gericht;</text:p>
            </text:list-item>
            <text:list-item text:style-override="id1-3-2-4-126-2">
              <text:number>-</text:number>
              <text:p text:style-name="al">er wordt ingezet op onder meer het versterken van een positief sociaal netwerk van de jeugdige;</text:p>
            </text:list-item>
            <text:list-item text:style-override="id1-3-2-4-126-3">
              <text:number>-</text:number>
              <text:p text:style-name="al">tijdens het begeleidingstraject heeft de jeugdreclasseerder verschillende keren per week contact met de jongere. </text:p>
            </text:list-item>
          </text:list>
          <text:p text:style-name="al">
          <text:span text:style-name="nadrukvet">Duur</text:span>
        </text:p>
          <text:p text:style-name="al">ITB-CRIEM duurt 3 maanden en kan eventueel eenmaal verlengd worden met drie maanden. </text:p>
          <text:p text:style-name="al"/>
          <text:p text:style-name="al">
          <text:span text:style-name="nadrukvet">GBM (Gedragsbeïnvloedende maatregel)</text:span>
        </text:p>
          <text:p text:style-name="al">
          <text:span text:style-name="nadrukvet">ADVIES/HAALBAARHEIDSONDERZOEK</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 </text:p>
          <text:p text:style-name="al"/>
          <text:p text:style-name="al">
          <text:span text:style-name="nadrukvet">Doel</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text:span>
        </text:p>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 eisen </text:span>
        </text:p>
          <text:list text:style-name="id1-3-2-4-143">
            <text:list-item text:style-override="id1-3-2-4-143-1">
              <text:number>-</text:number>
              <text:p text:style-name="al">de GI voert een intensief haalbaarheidsonderzoek uit en geeft advies aan de RvdK;</text:p>
            </text:list-item>
            <text:list-item text:style-override="id1-3-2-4-143-2">
              <text:number>-</text:number>
              <text:p text:style-name="al">bij een positief advies: Plan van aanpak wordt voorafgaand aan de strafzitting toegestuurd aan de rechtbank;</text:p>
            </text:list-item>
            <text:list-item text:style-override="id1-3-2-4-143-3">
              <text:number>-</text:number>
              <text:p text:style-name="al">de jeugdreclassering werkt nauw samen met de netwerkpartners alsmede met gedragswetenschappers;</text:p>
            </text:list-item>
            <text:list-item text:style-override="id1-3-2-4-143-4">
              <text:number>-</text:number>
              <text:p text:style-name="al">dit product kan eenmalig worden ingezet.</text:p>
            </text:list-item>
          </text:list>
          <text:p text:style-name="al">
          <text:span text:style-name="nadrukvet">Duur</text:span>
        </text:p>
          <text:p text:style-name="al">De jeugdreclasseerder heeft 6 weken om het haalbaarheidsonderzoek te doen. </text:p>
          <text:p text:style-name="al"/>
          <text:p text:style-name="al">
          <text:span text:style-name="nadrukvet">GBM (Gedragsbeïnvloedende maatregel) begeleiding </text:span>
        </text:p>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text:p>
          <text:p text:style-name="al"/>
          <text:p text:style-name="al">Voordat GBM begeleiding wordt geadviseerd, heeft er een intensief haalbaarheidsonderzoek plaatsgevonden. </text:p>
          <text:p text:style-name="al"/>
          <text:p text:style-name="al">
          <text:span text:style-name="nadrukvet">Doel</text:span>
        </text:p>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text:span>
        </text:p>
          <text:p text:style-name="al">Door behandeling en de aanpak van de gedragsproblematiek van de jeugdige wordt beoogd de kans op recidive terug te dringen. Tevens is de maatregel gericht op het bevorderen van de re-integratie van de jeugdige in de maatschappij. </text:p>
          <text:p text:style-name="al"/>
          <text:p text:style-name="al">
          <text:span text:style-name="nadrukvet">Productspecifieke eisen</text:span>
        </text:p>
          <text:list text:style-name="id1-3-2-4-160">
            <text:list-item text:style-override="id1-3-2-4-160-1">
              <text:number>-</text:number>
              <text:p text:style-name="al">GBM wordt door de rechter opgelegd. Het programma wordt in de rechterlijke uitspraak opgenomen;</text:p>
            </text:list-item>
            <text:list-item text:style-override="id1-3-2-4-160-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160-3">
              <text:number>-</text:number>
              <text:p text:style-name="al">GBM is een niet-vrijheidsbenemende strafrechtelijke maatregel (art. 77w e.v. Wetboek van strafrecht);</text:p>
            </text:list-item>
            <text:list-item text:style-override="id1-3-2-4-160-4">
              <text:number>-</text:number>
              <text:p text:style-name="al">als de jeugdige zich niet aan de afspraken houdt, dan volgt vervangende jeugddetentie;</text:p>
            </text:list-item>
            <text:list-item text:style-override="id1-3-2-4-160-5">
              <text:number>-</text:number>
              <text:p text:style-name="al">de jeugdreclasseerder stelt samen met de jeugdige, zijn/haar netwerk en ouder(s) doelen en controleert deze intensief. De jeugdige heeft weinig vrijheid. </text:p>
            </text:list-item>
          </text:list>
          <text:p text:style-name="al">
          <text:span text:style-name="nadrukvet">Duur</text:span>
        </text:p>
          <text:p text:style-name="al">GBM kan voor minimaal 6 maanden en maximaal 1 jaar worden opgelegd. De maatregel kan eenmaal worden verlengd met maximaal de duur waarvoor deze in eerste instantie is opgelegd. </text:p>
          <text:p text:style-name="al"/>
          <text:p text:style-name="al">
          <text:span text:style-name="nadrukvet">Samenloop</text:span>
        </text:p>
          <text:p text:style-name="al"/>
          <text:p text:style-name="al">
          <text:span text:style-name="nadrukvet">Algemene beschrijving</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text:span>
        </text:p>
          <text:p text:style-name="al">Jeugdigen tussen 12 en 23 jaar die veroordeeld zijn of verdacht worden van het plegen van een strafbaar feit. </text:p>
          <text:p text:style-name="al"/>
          <text:p text:style-name="al">
          <text:span text:style-name="nadrukvet">Doel</text:span>
        </text:p>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 eisen</text:span>
        </text:p>
          <text:list text:style-name="id1-3-2-4-176">
            <text:list-item text:style-override="id1-3-2-4-176-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176-2">
              <text:number>-</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span text:style-name="nadrukvet">LET-jb</text:span>
        </text:p>
          <text:p text:style-name="al"/>
          <text:p text:style-name="al">
          <text:span text:style-name="nadrukvet">Doel</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 </text:p>
          <text:list text:style-name="id1-3-2-4-181">
            <text:list-item text:style-override="id1-3-2-4-181-1">
              <text:number>1.</text:number>
              <text:p text:style-name="al">Het is duidelijk dat de uitvoering van de kinderbeschermingsmaatregel door de GI niet langer verantwoord is;</text:p>
            </text:list-item>
            <text:list-item text:style-override="id1-3-2-4-181-2">
              <text:number>2.</text:number>
              <text:p text:style-name="al">Het is te verwachten dat de uitvoering van de kinderbeschermingsmaatregel leidt tot een situatie waarbij sprake is van fysiek geweld of ernstige dreiging daarvan, van de jeugdbeschermer. </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 </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 eisen </text:span>
        </text:p>
          <text:list text:style-name="id1-3-2-4-188">
            <text:list-item text:style-override="id1-3-2-4-188-1">
              <text:number>-</text:number>
              <text:p text:style-name="al">de door de rechter benoemde GI blijft eindverantwoordelijk. Het LET maakt gebruik van de ondersteunende diensten van de benoemde GI;</text:p>
            </text:list-item>
            <text:list-item text:style-override="id1-3-2-4-188-2">
              <text:number>-</text:number>
              <text:p text:style-name="al">de LET-medewerkers werken onder een alias. Zij zijn alleen te bereiken via een mobiel telefoonnummer, een mailadres en een postbusnummer;</text:p>
            </text:list-item>
            <text:list-item text:style-override="id1-3-2-4-188-3">
              <text:number>-</text:number>
              <text:p text:style-name="al">de LET-medewerkers voeren de maatregel uit in koppels en hebben een lagere caseload;</text:p>
            </text:list-item>
            <text:list-item text:style-override="id1-3-2-4-188-4">
              <text:number>-</text:number>
              <text:p text:style-name="al">het LET werkt voor alle GI’s;</text:p>
            </text:list-item>
            <text:list-item text:style-override="id1-3-2-4-188-5">
              <text:number>-</text:number>
              <text:p text:style-name="al"> het LET is 24/7 bereikbaar.</text:p>
            </text:list-item>
          </text:list>
          <text:p text:style-name="al">Zie voor meer informatie ook: https://vng.nl/nieuws/factsheet-landelijk-expertise-team-jeugdbescherming-update </text:p>
          <text:p text:style-name="al"/>
          <text:p text:style-name="al">
          <text:span text:style-name="nadrukvet">Normering en bedrag </text:span>
        </text:p>
          <text:p text:style-name="al">2,7x 1<text:span text:style-name="sup">e</text:span> jaars OTS tarief = inzet LET.</text:p>
          <text:p text:style-name="al"/>
          <text:p text:style-name="al">Consultatie vanuit LET: GI ontvangt voor deze inzet een aparte factuur. De GI zet deze één op één door naar de betreffende gemeente. </text:p>
          <text:p text:style-name="al"/>
          <text:p text:style-name="al">
          <text:span text:style-name="nadrukvet">STP (Scholing- en Trainingsprogramma) </text:span>
        </text:p>
          <text:p text:style-name="al"/>
          <text:p text:style-name="al">
          <text:span text:style-name="nadrukvet">Algemene beschrijving</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text:span>
        </text:p>
          <text:p text:style-name="al">Jeugdigen van 12 tot 23 jaar: </text:p>
          <text:list text:style-name="id1-3-2-4-203">
            <text:list-item text:style-override="id1-3-2-4-203-1">
              <text:number>-</text:number>
              <text:p text:style-name="al">die tenminste 2/3 van de opgelegde definitieve vrijheidsstraf hebben ondergaan; </text:p>
            </text:list-item>
            <text:list-item text:style-override="id1-3-2-4-203-2">
              <text:number>-</text:number>
              <text:p text:style-name="al">van wie het strafrestant tenminste drie maanden bedraagt; en </text:p>
            </text:list-item>
            <text:list-item text:style-override="id1-3-2-4-203-3">
              <text:number>-</text:number>
              <text:p text:style-name="al">die tijdens verloven hebben laten zien de verantwoordelijkheid en vrijheid aan te kunnen.</text:p>
            </text:list-item>
          </text:list>
          <text:p text:style-name="al">
          <text:span text:style-name="nadrukvet">Doel</text:span>
        </text:p>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 eisen </text:span>
        </text:p>
          <text:list text:style-name="id1-3-2-4-211">
            <text:list-item text:style-override="id1-3-2-4-211-1">
              <text:number>-</text:number>
              <text:p text:style-name="al">minimaal 26 uur per week is de jeugdige bezig met opleiding, training of een werkervaringsplaats;</text:p>
            </text:list-item>
            <text:list-item text:style-override="id1-3-2-4-211-2">
              <text:number>-</text:number>
              <text:p text:style-name="al">de jeugdreclassering houdt toezicht en controleert of de jeugdige zich aan de voorwaarden houdt;</text:p>
            </text:list-item>
            <text:list-item text:style-override="id1-3-2-4-211-3">
              <text:number>-</text:number>
              <text:p text:style-name="al">de maatregel richt zich op de jeugdige.</text:p>
            </text:list-item>
          </text:list>
          <text:p text:style-name="al">
          <text:span text:style-name="nadrukvet">Duur</text:span>
        </text:p>
          <text:p text:style-name="al">STP duurt 3 maanden en kan eventueel eenmaal verlengd worden met drie maanden. </text:p>
          <text:p text:style-name="al"/>
          <text:p text:style-name="al">
          <text:span text:style-name="nadrukvet">Instemmingsverklaring</text:span>
        </text:p>
          <text:p text:style-name="al"/>
          <text:p text:style-name="al">
          <text:span text:style-name="nadrukvet">Algemene beschrijving</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 </text:p>
          <text:p text:style-name="al"/>
          <text:p text:style-name="al">
          <text:span text:style-name="nadrukvet">Doel</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 eisen </text:span>
        </text:p>
          <text:list text:style-name="id1-3-2-4-227">
            <text:list-item text:style-override="id1-3-2-4-227-1">
              <text:number>-</text:number>
              <text:p text:style-name="al"> inzet door een op grond van artikel 2 Regeling Jeugdwet gekwalificeerde gedragsdeskundige/ gedragswetenschapper/psychiater;</text:p>
            </text:list-item>
            <text:list-item text:style-override="id1-3-2-4-227-2">
              <text:number>-</text:number>
              <text:p text:style-name="al"> het onderzoek van de gedragswetenschapper bestaat uit het doen van dossieronderzoek, een gesprek voeren met de jeugdige en het eventueel opstellen van een instemmingsverklaring;</text:p>
            </text:list-item>
            <text:list-item text:style-override="id1-3-2-4-227-3">
              <text:number>-</text:number>
              <text:p text:style-name="al"> 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227-4">
              <text:number>-</text:number>
              <text:p text:style-name="al"> de instemmingsverklaring kan uitgevoerd worden door een externe gedragsdeskundige of psychiater. Deze handelt de kosten af met de GI. De GI declareert de inzet eenmalig via dit product;</text:p>
            </text:list-item>
            <text:list-item text:style-override="id1-3-2-4-227-5">
              <text:number>-</text:number>
              <text:p text:style-name="al"> de GI kan voor zowel ondertoezichtstelling- als voogdijpupillen een verzoek gesloten plaatsing jeugdhulp indienen. </text:p>
            </text:list-item>
          </text:list>
          <text:p text:style-name="al">
          <text:span text:style-name="nadrukvet">Duur</text:span>
        </text:p>
          <text:p text:style-name="al">De instemmingsverklaring is maximaal vier weken geldig. </text:p>
          <text:p text:style-name="al"/>
          <text:p text:style-name="al">
          <text:span text:style-name="nadrukvet">Consultatie</text:span>
        </text:p>
          <text:p text:style-name="al"/>
          <text:p text:style-name="al">
          <text:span text:style-name="nadrukvet">Algemene beschrijving</text:span>
        </text:p>
          <text:p text:style-name="al">Er zijn situaties denkbaar waarbij de GI om welke reden dan ook betrokken is terwijl dit niet te vatten is in een ‘product’. </text:p>
          <text:p text:style-name="al"/>
          <text:p text:style-name="al">Dit kan bijvoorbeeld de situatie zijn waarbij de GI langer vrijwillig en met instemming van het lokale team betrokken blijft bij een jeugdige. Dit kan ook zijn na zijn/haar 18e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Declaratie en bedrag </text:span>
        </text:p>
          <text:p text:style-name="al">De betreffende gemeente geeft het aantal uren per week/maand/jaar/periode aan, evenals de duur van de betrokkenheid. Afrekening vindt plaats op basis van het daadwerkelijk aantal gemaakte uren, tegen vergoeding van het vastgestelde uurtarief van € 127,19 per uur (incl. of excl. BTW en reiskosten?). Er wordt maandelijks afgerekend. </text:p>
          <text:p text:style-name="al"/>
          <text:p text:style-name="al">
          <text:span text:style-name="nadrukvet">FORZA</text:span>
        </text:p>
          <text:p text:style-name="al"/>
          <text:p text:style-name="al">
          <text:span text:style-name="nadrukvet">Algemene beschrijving</text:span>
        </text:p>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p text:style-name="al"/>
          <text:p text:style-name="al">
          <text:span text:style-name="nadrukvet">Doel</text:span>
        </text:p>
          <text:p text:style-name="al">Het hoofddoel is dat de jeugdige zo snel als mogelijk weer naar school gaat. Hiermee kan langdurige hulp in een gedwongen kader voorkomen worden. </text:p>
          <text:p text:style-name="al"/>
          <text:p text:style-name="al">
          <text:span text:style-name="nadrukvet">Beoogd resultaat</text:span>
        </text:p>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text:p>
          <text:p text:style-name="al"/>
          <text:p text:style-name="al">De jeugdbeschermer stelt samen met de jeugdige en ouder(s) een terugvalpreventieplan op, waarbij uitgangspunt is dat de jeugdige en ouder(s) na inzet van FORZA verder kunnen met reguliere begeleiding vanuit school.</text:p>
          <text:p text:style-name="al"/>
          <text:p text:style-name="al">Indien het verzuim niet is gestopt of vermeerderd of ouder(s) en/of jeugdige niet meewerken, kan de leerplichtambtenaar een proces-verbaal opmaken en wordt de aanpak verder in een strafrechtelijk kader voortgezet via het Openbaar Ministerie. </text:p>
          <text:p text:style-name="al"/>
          <text:p text:style-name="al">
          <text:span text:style-name="nadrukvet">Productspecifieke eisen</text:span>
        </text:p>
          <text:list text:style-name="id1-3-2-4-257">
            <text:list-item text:style-override="id1-3-2-4-257-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57-2">
              <text:number>-</text:number>
              <text:p text:style-name="al"> duurt maximaal drie maanden;</text:p>
            </text:list-item>
            <text:list-item text:style-override="id1-3-2-4-257-3">
              <text:number>-</text:number>
              <text:p text:style-name="al"> kan alleen in worden gezet als het lokale team hier toestemming voor heeft gegeven. </text:p>
            </text:list-item>
          </text:list>
          <text:p text:style-name="al">
          <text:span text:style-name="nadrukvet">BASTA</text:span>
        </text:p>
          <text:p text:style-name="al"/>
          <text:p text:style-name="al">
          <text:span text:style-name="nadrukvet">Algemene beschrijving </text:span>
        </text:p>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text:p>
          <text:p text:style-name="al">BASTA-begeleider. Het lokale team kan, in overleg met de politie, een jeugdige aanmelden. </text:p>
          <text:p text:style-name="al"/>
          <text:p text:style-name="al">
          <text:span text:style-name="nadrukvet">Doel</text:span>
        </text:p>
          <text:p text:style-name="al">BASTA is een vroegtijdige aanpak met als doel het delict gedrag te laten afnemen en een positieve ontwikkeling te bevorderen. Hiermee kan langdurige hulp in een gedwongen kader worden voorkomen. </text:p>
          <text:p text:style-name="al"/>
          <text:p text:style-name="al">
          <text:span text:style-name="nadrukvet">Beoogd resultaat</text:span>
        </text:p>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 </text:p>
          <text:p text:style-name="al"/>
          <text:p text:style-name="al">Binnen vijf werkdagen wordt een BASTA-begeleider gekoppeld aan de jeugdige voor de duur van het traject. Met een duidelijk plan van aanpak (gedragen koers) wordt gewerkt aan:</text:p>
          <text:list text:style-name="id1-3-2-4-271">
            <text:list-item text:style-override="id1-3-2-4-271-1">
              <text:number>-</text:number>
              <text:p text:style-name="al">assertiviteit &amp; weerbaarheid;</text:p>
            </text:list-item>
            <text:list-item text:style-override="id1-3-2-4-271-2">
              <text:number>-</text:number>
              <text:p text:style-name="al">verbeteren van sociale vaardigheden;</text:p>
            </text:list-item>
            <text:list-item text:style-override="id1-3-2-4-271-3">
              <text:number>-</text:number>
              <text:p text:style-name="al">aangaan en onderhouden van positieve relaties.</text:p>
            </text:list-item>
          </text:list>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 </text:p>
          <text:p text:style-name="al"/>
          <text:p text:style-name="al">
          <text:span text:style-name="nadrukvet">Productspecifieke eisen</text:span>
        </text:p>
          <text:list text:style-name="id1-3-2-4-275">
            <text:list-item text:style-override="id1-3-2-4-275-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75-2">
              <text:number>-</text:number>
              <text:p text:style-name="al"> BASTA duurt maximaal drie maanden, met de mogelijkheid tot verlenging van maximaal drie maanden;</text:p>
            </text:list-item>
            <text:list-item text:style-override="id1-3-2-4-275-3">
              <text:number>-</text:number>
              <text:p text:style-name="al"> jongeren zijn in beeld bij de politie. Het delict(gerelateerde) gedrag valt onder discretionaire bevoegdheid van de politie;</text:p>
            </text:list-item>
            <text:list-item text:style-override="id1-3-2-4-275-4">
              <text:number>-</text:number>
              <text:p text:style-name="al"> kan alleen in worden gezet als het lokale team hier toestemming voor heeft gegeven.</text:p>
            </text:list-item>
          </text:list>
          <text:p text:style-name="al">
          <text:span text:style-name="nadrukvet">Veilige Start</text:span>
        </text:p>
          <text:p text:style-name="al"/>
          <text:p text:style-name="al">
          <text:span text:style-name="nadrukvet">Algemene beschrijving</text:span>
        </text:p>
          <text:p text:style-name="al">Veilige Start is een vrijwillig traject van uiterlijk negen maanden, waarbij de aanstaande ouder(s) maximale kansen krijgen om voor hun kindje te kunnen zorgen en bij hun kind te zijn, en het kind krijgt maximale kans om zich te hechten aan moeder, vader en familie. Dit betekent dat er altijd eerlijk met de aanstaande ouders en hun netwerk wordt gesproken over de zorgen, maar ook wat er goed gaat. Er worden gedetailleerde afspraken gemaakt over het wat, hoe, wie en wanneer en vastgelegd in een plan.</text:p>
          <text:p text:style-name="al"/>
          <text:p text:style-name="al">Veilige Start is gebaseerd op de oplossingsgerichte en systeemversterkende werkwijze "Signs of Safety" (Turnell, 2017). Er wordt tijdens het traject ook structureel gebruik gemaakt van de hulpmiddelen die vanuit Signs of Safety worden gehanteerd, zoals een concreet en gedetailleerd veiligheidsplan, een Woord en Beeld-versie van het Veiligheidsplan en een Woord en Beeld-verhaal voor het kind. </text:p>
          <text:p text:style-name="al"/>
          <text:p text:style-name="al">De Veilige Start medewerker werkt gedurende het gehele traject intensief samen met de moeder, haar partner, het netwerk en de betrokken professionals. </text:p>
          <text:p text:style-name="al"/>
          <text:p text:style-name="al">
          <text:span text:style-name="nadrukvet">Doel</text:span>
        </text:p>
          <text:p text:style-name="al">Het doel van Veilige Start is: samen met het gezin, mensen uit het netwerk, en betrokken professionals zorgen voor een veilige en gezamenlijke start van kind én moeder tijdens de zwangerschap, de bevalling en in de eerste zes maanden na de geboorte. Daarbij staat de veiligheid van het (ongeboren) kind altijd op de allereerste plaats. Het is gericht om het kind zo dicht mogelijk bij de biologische ouder(s) op te laten groeien, het liefst bij hen, maar anders of in het netwerk (netwerkpleeggezin) of buiten het netwerk (pleegzorg). </text:p>
          <text:p text:style-name="al"/>
          <text:p text:style-name="al">Er worden veiligheidsafspraken gemaakt om te komen tot een veilige situatie van het kind. Hiervoor worden de middelen gebruikt die staan bij punt 4. Aard en omvang activiteiten.</text:p>
          <text:p text:style-name="al"/>
          <text:p text:style-name="al">Dit zijn de uitgangspunten van waaruit Veilige Start samenwerkt met de aanstaande ouders en de mensen om hen heen: </text:p>
          <text:list text:style-name="id1-3-2-4-291">
            <text:list-item text:style-override="id1-3-2-4-291-1">
              <text:number>a.</text:number>
              <text:p text:style-name="al"> Een Veilige Start voor de baby is ons doel</text:p>
            </text:list-item>
            <text:list-item text:style-override="id1-3-2-4-291-2">
              <text:number>b.</text:number>
              <text:p text:style-name="al"> Samenwerking staat voorop</text:p>
            </text:list-item>
            <text:list-item text:style-override="id1-3-2-4-291-3">
              <text:number>c.</text:number>
              <text:p text:style-name="al"> We werken met een goed plan waarin concrete, gedetailleerde afspraken vermeld zijn</text:p>
            </text:list-item>
          </text:list>
          <text:p text:style-name="al">Daarnaast:</text:p>
          <text:list text:style-name="id1-3-2-4-293">
            <text:list-item text:style-override="id1-3-2-4-293-1">
              <text:number>-</text:number>
              <text:p text:style-name="al">Wat is er nodig om te zorgen dat de baby veilig is in de buik, tijdens de zwangerschap</text:p>
            </text:list-item>
            <text:list-item text:style-override="id1-3-2-4-293-2">
              <text:number>-</text:number>
              <text:p text:style-name="al">Wat is er nodig voor de bevalling om te zorgen dat de bevalling zo veilig mogelijk loopt</text:p>
            </text:list-item>
            <text:list-item text:style-override="id1-3-2-4-293-3">
              <text:number>-</text:number>
              <text:p text:style-name="al">Wat is er nodig voor na de geboorte, waarin staat hoe de zorg voor de baby en de moeder goed is geregeld en wie het gezin blijven ondersteunen. Er staat ook in wat er gebeurt als het toch niet veilig is voor de baby</text:p>
            </text:list-item>
          </text:list>
          <text:p text:style-name="al">Samen wordt het plan uitgevoerd. </text:p>
          <text:p text:style-name="al"/>
          <text:p text:style-name="al">
          <text:span text:style-name="nadrukvet">Doelgroep</text:span>
        </text:p>
          <text:p text:style-name="al">We richten ons in het bijzonder op ongeboren baby’s in kwetsbare zwangerschappen. Van kwetsbare zwangerschap is sprake bij risicovol ouderschap of wanneer dit dreigt, ofwel ‘… ouderschap waarbij ouders hun nog niet geboren kind verwaarlozen, mishandelen en/of ernstige schade dreigen toe te brengen.’ Het gaat dus om hoog risico zwangere vrouwen. Het hoge risico wordt gevormd door een combinatie van de volgende zaken: meervoudige, complexe en vaak langdurige problemen, bijvoorbeeld een (licht) verstandelijke beperking; verslaving; psychische of psychiatrische problematiek; moeder is zelf slachtoffer geweest van mishandeling of seksueel geweld, loverboy-problematiek of prostitutie; tienerzwangerschap; relationele problemen (o.a. huiselijk geweld); financiële problemen; huisvestingsproblemen. Daarnaast is er bij de vrouwen vaak sprake van een ambivalente of afwerende houding ten aanzien van de hulpverlening. Dit betreft ongeveer 0.5% van de zwangeren.</text:p>
          <text:p text:style-name="al"/>
          <text:p text:style-name="al">
          <text:span text:style-name="nadrukvet">Duur</text:span>
        </text:p>
          <text:p text:style-name="al">Veilige Start is een aanbod dat is gericht op de nog ongeboren baby en zijn of haar ouders. Het is een vrijwillig traject van gemiddeld 9 maanden, dat zo vroeg mogelijk in de zwangerschap start, tot maximaal 6 maanden na de geboorte. Hoe eerder Veilige Start kan starten, hoe meer de ingezette uren van de jeugdzorgwerker en gedragswetenschapper vanuit het team Veilige Start verspreid worden over deze 9 maanden. Mocht onverhoopt de begeleiding pas vlak voor de geboorte starten zullen de uren ingezet worden in de kortere tijd, waardoor de intensiteit verhoogd wordt en de inzet van de uren gegarandeerd zijn. </text:p>
          <text:p text:style-name="al"/>
          <text:p text:style-name="al">
          <text:span text:style-name="nadrukvet">Contra-indicaties/nadere toelichting</text:span>
        </text:p>
          <text:p text:style-name="al">Het betreft preventieve begeleiding zonder maatregel vanuit de Jeugdbescherming. Gezien de doelgroep en de risico’s voor het kind is Veilige Start een vorm van ‘drang’ of ‘bemoeizorg’. De hulpverlening wordt ingezet vanwege ernstige zorgen vanuit de omgeving en professionals over de veiligheid van kind en moeder. De hulp is vasthoudend en niet vrijblijvend. </text:p>
          <text:p text:style-name="al"/>
          <text:p text:style-name="al">De Veilige Start medewerker werkt intensief samen met alle professionals die betrokken zijn bij de (aanstaande) ouders, zoals Veilig Thuis, zorgaanbieders, POP-poli, Raad voor de Kinderbescherming, Kraamzorg, JGZ en wijkteams. Er wordt een kernteam gevormd met alle betrokkenen rondom het gez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794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titel 4.2 van de Algemene wet bestuursrecht]|[1.0:c:BWBR0005537&amp;titeldeel=4.2&amp;g=2022-12-22</meta:user-defined>
    <meta:user-defined meta:name="DC.source">Subsidieverordening Gecertificeerde Instellingen Regio IJsselland 2020-2022]|[https://lokaleregelgeving.overheid.nl/CVDR629312/1</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2-12-30</meta:user-defined>
    <meta:user-defined meta:name="DCTERMS.W3CDTF/OVERHEIDop.jaargang">2022</meta:user-defined>
    <meta:user-defined meta:name="OVERHEIDop.publicationIssue">579485</meta:user-defined>
    <meta:user-defined meta:name="OVERHEIDop.betreftRegeling">CVDR690133_1</meta:user-defined>
    <meta:user-defined meta:name="xs:date/OVERHEIDop.startdatum">2022-12-31</meta:user-defined>
    <meta:user-defined meta:name="OVERHEIDop.GmbID/DC.identifier">gmb-2022-579485</meta:user-defined>
    <meta:user-defined meta:name="OVERHEIDop.versieInformatie"/>
  </office:meta>
</office:document-meta>
</file>