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2 dennen op de locatie Volmolenweg 8,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, is vergunningsvrij</text:p>
            <text:p text:style-name="common-al">Locatie: Volmolenweg 8, Eerbeek </text:p>
            <text:p text:style-name="common-al">Voor: het kappen van 2 dennen </text:p>
            <text:p text:style-name="common-al">Activiteiten: Kappen</text:p>
            <text:p text:style-name="common-al">Registratienummer: 2022-1606 </text:p>
            <text:p text:style-name="common-al">Dit is een kennisgeving van een beëindiging aanvraag omgevingsvergunning in verband met vergunningvrij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december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7948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8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8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– Beëindiging behandeling aanvraag omgevingsvergunning in verband met vergunningvrij, het kappen van 2 dennen op de locatie Volmolenweg 8, Eerbe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81</meta:user-defined>
    <meta:user-defined meta:name="OVERHEIDop.GmbID/DC.identifier">gmb-2022-579481</meta:user-defined>
    <meta:user-defined meta:name="OVERHEIDop.versieInformatie"/>
  </office:meta>
</office:document-meta>
</file>