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Hofgeesterweg ong. (naast 28) te Vels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rbroek</text:span>
          </text:p>
            <text:p text:style-name="common-al">Hofgeesterweg ong. (naast 28), bouwen woning (22/12/2022) 104096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7948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8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8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 104096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Hofgeesterweg ong. (naast 28) te Velserbroek, bouwen won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80</meta:user-defined>
    <meta:user-defined meta:name="OVERHEIDop.GmbID/DC.identifier">gmb-2022-579480</meta:user-defined>
    <meta:user-defined meta:name="OVERHEIDop.versieInformatie"/>
  </office:meta>
</office:document-meta>
</file>