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standplaatsvergunning: “Verkoop van bloemen”, van 1 januari 2023 t/m 31 december 2027, locatie: Kennemerplein/hoek Kennemerlaan te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de volgende aanvraag voor een standplaatsvergunning hebben ontvangen op grond van de Algemene plaatselijke verordening artikel 5:18. De datum van ontvangst is tussen haakjes vermeld.</text:p>
            <text:p text:style-name="common-al">
            <text:span text:style-name="nadrukvet">IJmuiden</text:span>
          </text:p>
            <text:p text:style-name="common-al">“Verkoop van bloemen”, van 1 januari 2023 t/m 31 december 2027, locatie: Kennemerplein/hoek Kennemerlaan (20/12/2022) 140274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579477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47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47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Economie | Organisatie en beleid</meta:user-defined>
    <meta:user-defined meta:name="OVERHEIDop.Rubriek/DC.type">exploitatievergunning</meta:user-defined>
    <meta:user-defined meta:name="OVERHEIDop.referentienummer">140274-2022</meta:user-defined>
    <dc:language>nl</dc:language>
    <meta:user-defined meta:name="OVERHEIDop.locatietype/OVERHEIDop.gebiedsmarkering">Weg</meta:user-defined>
    <meta:user-defined meta:name="DC.title">Ingediende aanvraag standplaatsvergunning: “Verkoop van bloemen”, van 1 januari 2023 t/m 31 december 2027, locatie: Kennemerplein/hoek Kennemerlaan te IJmuiden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477</meta:user-defined>
    <meta:user-defined meta:name="OVERHEIDop.GmbID/DC.identifier">gmb-2022-579477</meta:user-defined>
    <meta:user-defined meta:name="OVERHEIDop.versieInformatie"/>
  </office:meta>
</office:document-meta>
</file>