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phelialaan 28 (voorheen 28a t/m 28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444</text:span>
          </text:p>
            <text:p text:style-name="common-al">Gemeente Aalsmeer heeft op 22 december 2022 een besluit genomen op de aanvraag omgevingsvergunning voor het splitsen van de woning in drie studio's (legalisatie). De locatie is Ophelialaan 28 (voorheen 28a t/m 28c) in Aalsmeer. De omgevingsvergunning is afgewezen.</text:p>
            <text:p text:style-name="common-al">
            <text:span text:style-name="nadrukvet">Toelichting</text:span>
          </text:p>
            <text:p text:style-name="common-al">Aanvankelijk is op 21 juni 2022 een omgevingsvergunning verleend voor het splitsen van de woning in drie studio’s. Naar aanleiding van ingediende bezwaren heeft het college conform het advies van de bezwarencommissie de omgevingsvergunning herroepen en de aanvraag geweigerd.</text:p>
            <text:p text:style-name="common-al">
            <text:span text:style-name="nadrukvet">Inzage</text:span>
          </text:p>
            <text:p text:style-name="common-al">De bijbehorende documenten kunt u inzien bij de Balie Bouwen en Vergunningen in het gemeentehuis, Raadhuisplein 1 in Aalsmeer. Bezoek voor de openstellingstijden de<text:a xlink:href="http://www.aalsmeer.nl/bestuur-organisatie/publicatie/contact-en-openingstijden" xlink:type="simple">website van de gemeente</text:a>. Ook kunt u terecht bij Balie Bouwen en Vergunningen in het raadhuis van Amstelveen, Laan Nieuwer-Amstel 1. Bezoek voor de openstellingstijden<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18444.</text:p>
            <text:p text:style-name="common-al">
            <text:span text:style-name="nadrukvet">Beroep</text:span>
          </text:p>
            <text:p text:style-name="last-al">Bent u het niet eens met het besluit? Hoe u beroep kunt indienen leest u op aalsmeer.nl/beroepschrift. De termijn voor het indienen van een beroepschrift is gestart op 23 december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94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Ophelialaan 28 (voorheen 28a t/m 28c) in Aalsmeer</meta:user-defined>
    <meta:user-defined meta:name="DCTERMS.W3CDTF/DCTERMS.available">2022-12-29</meta:user-defined>
    <meta:user-defined meta:name="DCTERMS.W3CDTF/OVERHEIDop.jaargang">2022</meta:user-defined>
    <meta:user-defined meta:name="OVERHEIDop.publicationIssue">579472</meta:user-defined>
    <meta:user-defined meta:name="OVERHEIDop.GmbID/DC.identifier">gmb-2022-579472</meta:user-defined>
    <meta:user-defined meta:name="OVERHEIDop.versieInformatie"/>
  </office:meta>
</office:document-meta>
</file>