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NK Subaru Beach Battle”, op 19 februari 2023 van 09:30 tot 12:30 uur, locatie: tussen strandopgang Heliomare en Noordpier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NK Subaru Beach Battle”, op 19 februari 2023 van 09:30 tot 12:30 uur, locatie: tussen strandopgang Heliomare en Noordpier (20/12/2022) 14028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94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0284-2022</meta:user-defined>
    <dc:language>nl</dc:language>
    <meta:user-defined meta:name="OVERHEIDop.locatietype/OVERHEIDop.gebiedsmarkering">Punt</meta:user-defined>
    <meta:user-defined meta:name="DC.title">Ingediende aanvraag evenementenvergunning: “NK Subaru Beach Battle”, op 19 februari 2023 van 09:30 tot 12:30 uur, locatie: tussen strandopgang Heliomare en Noordpier te Velsen-Noo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71</meta:user-defined>
    <meta:user-defined meta:name="OVERHEIDop.GmbID/DC.identifier">gmb-2022-579471</meta:user-defined>
    <meta:user-defined meta:name="OVERHEIDop.versieInformatie"/>
  </office:meta>
</office:document-meta>
</file>