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Ontwerp-omgevingsvergunning voor de realisatie van een overkapping / loods aan Korte Beemd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-omgevingsvergunning uitgebreide voorbereidings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ter inzage</text:span>
                    </text:p>
                    <text:p text:style-name="table_al">
                      <text:span text:style-name="nadrukvet">legg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 Beemd 3</text:p>
                  </table:table-cell>
                  <table:table-cell table:style-name="entry" table:number-rows-spanned="1" table:number-columns-spanned="1">
                    <text:p text:style-name="table_al">29-12-2022</text:p>
                  </table:table-cell>
                  <table:table-cell table:style-name="entry" table:number-rows-spanned="1" table:number-columns-spanned="1">
                    <text:p text:style-name="table_al">realisatie overkapping / loods</text:p>
                  </table:table-cell>
                  <table:table-cell table:style-name="entry" table:number-rows-spanned="1" table:number-columns-spanned="1">
                    <text:p text:style-name="table_al">679535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</text:span>
          </text:p>
            <text:p text:style-name="common-al">Bovenstaande ontwerp-omgevingsvergunning en de daarop betrekking hebbende stukken liggen vanaf, dag na publicatie, voor een periode van zes weken ter inzage in het Stadskantoor.</text:p>
            <text:p text:style-name="common-al">Om de stukken in te zien kunt u een afspraak maken, via tel. 14-0492.</text:p>
            <text:p text:style-name="common-al">
            <text:span text:style-name="nadrukvet">Zienswijzen indienen</text:span>
          </text:p>
            <text:p text:style-name="last-al">Binnen genoemde periode van zes weken kan iedereen schriftelijk of mondeling zijn zienswijze geven. Schriftelijke zienswijzen kunt u sturen naar: Burgemeester en wethouders, p/a Afdeling Ondernemen en Ontwikkelen, Team Vergunningen, Postbus 950, 5700 AZ Helmond. Voor een mondelinge zienswijze kunt u een afspraak maken bij Team Vergunningen. U kunt hiervoor bellen naar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947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7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7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95359</meta:user-defined>
    <dc:language>nl</dc:language>
    <meta:user-defined meta:name="OVERHEIDop.locatietype/OVERHEIDop.gebiedsmarkering">Adres</meta:user-defined>
    <meta:user-defined meta:name="DC.title">Ontwerp-omgevingsvergunning voor de realisatie van een overkapping / loods aan Korte Beemd 3 te Helmon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470</meta:user-defined>
    <meta:user-defined meta:name="OVERHEIDop.GmbID/DC.identifier">gmb-2022-579470</meta:user-defined>
    <meta:user-defined meta:name="OVERHEIDop.versieInformatie"/>
  </office:meta>
</office:document-meta>
</file>