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Avondvierdaagse Brederode Daltonschool, van 7 t/m 9 juni 2023 van 18:00 uur tot   20:00 uur, locatie: diverse routes door Velsen met als vertrek- en eindpunt Willem de Zwijgerlaan 110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Zuid</text:span>
          </text:p>
            <text:p text:style-name="common-al">Avondvierdaagse Brederode Daltonschool, van 7 t/m 9 juni 2023 van 18:00 uur tot   20:00 uur, locatie: diverse routes door Velsen met als vertrek- en eindpunt Willem de Zwijgerlaan 110 (19/12/2022) 13956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7946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39569-2022</meta:user-defined>
    <dc:language>nl</dc:language>
    <meta:user-defined meta:name="OVERHEIDop.locatietype/OVERHEIDop.gebiedsmarkering">Adres</meta:user-defined>
    <meta:user-defined meta:name="DC.title">Ingediende aanvraag evenementenvergunning: Avondvierdaagse Brederode Daltonschool, van 7 t/m 9 juni 2023 van 18:00 uur tot   20:00 uur, locatie: diverse routes door Velsen met als vertrek- en eindpunt Willem de Zwijgerlaan 110 te Santpoort-Zui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68</meta:user-defined>
    <meta:user-defined meta:name="OVERHEIDop.GmbID/DC.identifier">gmb-2022-579468</meta:user-defined>
    <meta:user-defined meta:name="OVERHEIDop.versieInformatie"/>
  </office:meta>
</office:document-meta>
</file>