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lenderjaar 2023 voor 8 Verlaatjes aan Govert van Wijnka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2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afé Pulp/Badtrip, Govert van Wijnkade 12, ontheffing voor kalenderjaar 2023 voor 8 Verlaatjes (datum van het besluit 22 december 2022), 3144E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94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3 voor 8 Verlaatjes aan Govert van Wijnkade 12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65</meta:user-defined>
    <meta:user-defined meta:name="OVERHEIDop.GmbID/DC.identifier">gmb-2022-579465</meta:user-defined>
    <meta:user-defined meta:name="OVERHEIDop.versieInformatie"/>
  </office:meta>
</office:document-meta>
</file>