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p aanvraag beschikking, Valkenburgerweg 128, 6305 E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59510 en DMS nummer 1211456 voor een aanvraag beschikking op locatie Valkenburgerweg 128, 6305EA Schin op Geul. De vergunning is geweigerd. Het besluit betreft het tijdelijk plaatsen van 9 recreatieverblijv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94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lkenburgerweg 128, 6305EA Schin op Geul</meta:user-defined>
    <dc:language>nl</dc:language>
    <meta:user-defined meta:name="OVERHEIDop.locatietype/OVERHEIDop.gebiedsmarkering">Punt</meta:user-defined>
    <meta:user-defined meta:name="DC.title">Kennisgeving besluit weigering op aanvraag beschikking, Valkenburgerweg 128, 6305 EA Schin op Geu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61</meta:user-defined>
    <meta:user-defined meta:name="OVERHEIDop.GmbID/DC.identifier">gmb-2022-579461</meta:user-defined>
    <meta:user-defined meta:name="OVERHEIDop.versieInformatie"/>
  </office:meta>
</office:document-meta>
</file>