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Verbugtstraat 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3 te Veulen </text:span>– het oprichten van een woning (HZ-OMV-2021-04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ector Verbugtstraat 3 te Veul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46</meta:user-defined>
    <meta:user-defined meta:name="OVERHEIDop.GmbID/DC.identifier">gmb-2022-57946</meta:user-defined>
    <meta:user-defined meta:name="OVERHEIDop.versieInformatie"/>
  </office:meta>
</office:document-meta>
</file>