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 1945 nr. 46 te IJmuiden, verbouwen (incl. dakterrassen en trappen achterkant) tot bedrijfsruimte (begane grond) en 8 appartementen (verdiep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Plein 1945 nr. 46, verbouwen (incl. dakterrassen en trappen achterkant) tot bedrijfsruimte (begane grond) en 8 appartementen (verdiepingen) (22/12/2022) 93599-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945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5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5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3599-2022</meta:user-defined>
    <dc:language>nl</dc:language>
    <meta:user-defined meta:name="OVERHEIDop.locatietype/OVERHEIDop.gebiedsmarkering">Adres</meta:user-defined>
    <meta:user-defined meta:name="DC.title">Verleende omgevingsvergunning Plein 1945 nr. 46 te IJmuiden, verbouwen (incl. dakterrassen en trappen achterkant) tot bedrijfsruimte (begane grond) en 8 appartementen (verdiepingen)</meta:user-defined>
    <meta:user-defined meta:name="DCTERMS.W3CDTF/DCTERMS.available">2022-12-29</meta:user-defined>
    <meta:user-defined meta:name="DCTERMS.W3CDTF/OVERHEIDop.jaargang">2022</meta:user-defined>
    <meta:user-defined meta:name="OVERHEIDop.publicationIssue">579459</meta:user-defined>
    <meta:user-defined meta:name="OVERHEIDop.GmbID/DC.identifier">gmb-2022-579459</meta:user-defined>
    <meta:user-defined meta:name="OVERHEIDop.versieInformatie"/>
  </office:meta>
</office:document-meta>
</file>