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ostigingsbesluit gemeente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olle;</text:p>
            <text:p text:style-name="al"/>
            <text:p text:style-name="al">Gelet op artikel 225 van de Gemeentewet, artikel 1, sub a en artikel 8 van de Verordening Parkeerbelastingen 2020;</text:p>
            <text:p text:style-name="al"/>
            <text:p text:style-name="al">Besluiten, de datum 6 december 2022:</text:p>
            <text:p text:style-name="al"/>
            <text:p text:style-name="al"/>
            <text:p text:style-name="al">De kosten voor een naheffingsaanslag parkeerbelasting als volg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</text:span> Vaste informatieverwerkingskosten:</text:p>
            <text:p text:style-name="al">Onderhoud parkeerautomaten (contracten en nutsbedrijven) € 282.406</text:p>
            <text:p text:style-name="al">Onderhoud parkeerautomaten kst derden € 98.875</text:p>
            <text:p text:style-name="al">Onderhoud software -</text:p>
            <text:p text:style-name="al">Parkeerdrukmeting € 19.472</text:p>
            <text:p text:style-name="al">Handhaving boa’s € 777.072</text:p>
            <text:p text:style-name="al">Invorderingskosten € 16.811</text:p>
            <text:p text:style-name="al">Kosten juridische ondersteuning € 21.218</text:p>
            <text:p text:style-name="al"/>
          </text:section>
          <text:section text:name="artikel_id1-3-2-2-2" text:style-name="artikel">
            <text:p text:style-name="artikel_kop_titel"><text:span text:style-name="artikel_kop_label">B.</text:span> Variabele informatieverwerkingskosten</text:p>
            <text:p text:style-name="al">Meldkamerdiensten -</text:p>
            <text:p text:style-name="al">Kosten Regiopolitie -</text:p>
          </text:section>
          <text:section text:name="artikel_id1-3-2-2-3" text:style-name="artikel">
            <text:p text:style-name="artikel_kop_titel"><text:span text:style-name="artikel_kop_label">C.</text:span>  Kosten investeringen</text:p>
            <text:p text:style-name="al">Kapitaallasten € 112.491</text:p>
            <text:p text:style-name="al"/>
          </text:section>
          <text:section text:name="artikel_id1-3-2-2-4" text:style-name="artikel">
            <text:p text:style-name="artikel_kop_titel">D. Personeelskosten</text:p>
            <text:p text:style-name="al">Administratie naheffingsaanslagen € 12.462</text:p>
            <text:p text:style-name="al">Monteurs en overige technische ondersteuning € 73.876</text:p>
            <text:p text:style-name="al">Aandeel kosten BOR, excl. overhead 5% € 11.085</text:p>
            <text:p text:style-name="al"/>
          </text:section>
          <text:section text:name="artikel_id1-3-2-2-5" text:style-name="artikel">
            <text:p text:style-name="artikel_kop_titel"><text:span text:style-name="artikel_kop_label">E. </text:span> Overheadkosten</text:p>
            <text:p text:style-name="al">50% van de personeelskosten </text:p>
            <text:p text:style-name="al">Huisvesting, AFF, begeleiding H.K <text:span text:style-name="nadrukondlijn">€ </text:span><text:span text:style-name="nadrukondlijn">48</text:span><text:span text:style-name="nadrukondlijn">.</text:span><text:span text:style-name="nadrukondlijn">711</text:span></text:p>
            <text:p text:style-name="al">
            <text:span text:style-name="nadrukvet">TOTAAL </text:span>
            <text:span text:style-name="nadrukvet">€ </text:span>
            <text:span text:style-name="nadrukvet">1.474.479</text:span>
          </text:p>
            <text:p text:style-name="al"/>
            <text:p text:style-name="al">
            <text:span text:style-name="nadrukcur">Verwacht aantal naheffingsaanslagen voor </text:span>
            <text:span text:style-name="nadrukcur">2023</text:span>
            <text:span text:style-name="nadrukcur"/>
            <text:span text:style-name="nadrukcur"> 21</text:span>
            <text:span text:style-name="nadrukcur">.</text:span>
            <text:span text:style-name="nadrukcur">500</text:span>
          </text:p>
            <text:p text:style-name="al"/>
            <text:p text:style-name="al">
            <text:span text:style-name="nadrukvet">Kosten per naheffingsaanslag </text:span>
            <text:span text:style-name="nadrukvet"/>
            <text:span text:style-name="nadrukvet">€ </text:span>
            <text:span text:style-name="nadrukvet">68</text:span>
            <text:span text:style-name="nadrukvet">,</text:span>
            <text:span text:style-name="nadrukvet">60</text:span>
          </text:p>
            <text:p text:style-name="al"/>
            <text:p text:style-name="al">Burgemeester en wethouders van Zwolle,</text:p>
            <text:p text:style-name="al"/>
            <text:p text:style-name="al"/>
            <text:p text:style-name="al">voorzitter, Peter Snijders</text:p>
            <text:p text:style-name="al"/>
            <text:p text:style-name="al">secretaris, Dick Emm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945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5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5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.source">artikel 8]|[https://lokaleregelgeving.overheid.nl/CVDR632044/1</meta:user-defined>
    <meta:user-defined meta:name="OVERHEIDop.referentienummer">rb 2022-12.19</meta:user-defined>
    <meta:user-defined meta:name="DCTERMS.alternative">Bekostigingsbesluit gemeente Zwolle 2023</meta:user-defined>
    <dc:language>nl</dc:language>
    <meta:user-defined meta:name="OVERHEIDop.locatietype/OVERHEIDop.gebiedsmarkering">Gemeente</meta:user-defined>
    <meta:user-defined meta:name="DC.title">Bekostigingsbesluit gemeente Zwolle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455</meta:user-defined>
    <meta:user-defined meta:name="OVERHEIDop.betreftRegeling">CVDR690128_1</meta:user-defined>
    <meta:user-defined meta:name="xs:date/OVERHEIDop.startdatum">2023-01-01</meta:user-defined>
    <meta:user-defined meta:name="OVERHEIDop.GmbID/DC.identifier">gmb-2022-579455</meta:user-defined>
    <meta:user-defined meta:name="OVERHEIDop.versieInformatie"/>
  </office:meta>
</office:document-meta>
</file>