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20 ft container vanaf 6 januari 2023 tot en met 10 maart 2023 op één parkeerplaats op het parkeerterrein aan Marelstraa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december 2022</text:p>
            <text:p text:style-name="common-al">
            <text:span text:style-name="nadrukvet"> Verleende vergunning: </text:span>
          </text:p>
            <text:p text:style-name="common-al"> Voorwerpen op de weg</text:p>
            <text:list text:style-name="id1-3-2-1-1-4">
              <text:list-item text:style-override="id1-3-2-1-1-4-1">
                <text:number>•</text:number>
                <text:p text:style-name="al">Vergunning voor het plaatsen van een 20 ft container, op één parkeerplaats op het parkeerterrein aan de Marelstraat vanaf 6 januari 2023 t/m 10 maart 2023 (datum van het besluit 27 december 2022) 3142 CD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944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4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4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20 ft container vanaf 6 januari 2023 tot en met 10 maart 2023 op één parkeerplaats op het parkeerterrein aan Marelstraat te Maasslui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45</meta:user-defined>
    <meta:user-defined meta:name="OVERHEIDop.GmbID/DC.identifier">gmb-2022-579445</meta:user-defined>
    <meta:user-defined meta:name="OVERHEIDop.versieInformatie"/>
  </office:meta>
</office:document-meta>
</file>