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0 Overschild, Melding Activiteitenbesluit, Z2022-012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enteweg 10, 9625 TD Overschild, melding voor de realisatie van een bovengrondse propaantank, geaccepteerd en verzonden 23 decem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4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10 Overschild, Melding Activiteitenbesluit, Z2022-012165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442</meta:user-defined>
    <meta:user-defined meta:name="OVERHEIDop.GmbID/DC.identifier">gmb-2022-579442</meta:user-defined>
    <meta:user-defined meta:name="OVERHEIDop.versieInformatie"/>
  </office:meta>
</office:document-meta>
</file>