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Tiendstraat 3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endstraat 3 te Wanssum </text:span>– het verbouwen en vergroten van de woning (HZ-OMV-2021-0396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5 februari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7943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43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43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Tiendstraat 3 te Wanssum)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943</meta:user-defined>
    <meta:user-defined meta:name="OVERHEIDop.GmbID/DC.identifier">gmb-2022-57943</meta:user-defined>
    <meta:user-defined meta:name="OVERHEIDop.versieInformatie"/>
  </office:meta>
</office:document-meta>
</file>