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rechten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text:p>
            <text:p text:style-name="al">zaken en middelen; </text:p>
            <text:p text:style-name="al">gelezen het voorstel van burgemeester en wethouders van 15 november 2022 nummer: 14-12-22/08; </text:p>
            <text:p text:style-name="al">gelet op artikel 229, eerste lid aanhef en onderdelen a en b van de Gemeentewet; </text:p>
            <text:p text:style-name="al"/>
            <text:p text:style-name="al">besluit: </text:p>
            <text:p text:style-name="al">vast te stellen de navolgende verordening: </text:p>
            <text:p text:style-name="al">Verordening op de heffing en de invordering van lijkbezorging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omschrijving van de in deze verordening gehanteerde begrippen is Hoofdstuk I van de Beheersverordening begraafplaatsen Hellevoetsluis 2011 van toepassing.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an de gemeente Hellevoetslui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onderdeel 3.1, sub b, c, d en e,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3, onderdeel 3.1, sub f, g en h,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3, onderdeel 3.1, sub f, g en h,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4">
                <text:number>3.</text:number>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3, onderdeel 3.1, sub f, g en h,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onderdeel 3.1, sub f, g en h,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onderdeel 3.1, sub f, g en h,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3, onderdeel 3.1, sub f, g en h,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Hellevoetsluis 2022 wordt ingetrokken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de Verordening lijkbezorgingrechten Hellevoetsluis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rechten Hellevoetsluis 2023</text:p>
          <text:p text:style-name="al">
          <text:span text:style-name="nadrukvet">Hoofdstuk 1 Uitgifte van graven, begraven en bijzet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Uitgifte van graven, begraven en bijzet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oor de uitgifte (huur) van een particulier graf voor twee overledenen, het uitsluitend recht tot begraven dan wel het bijzetten van asbussen in dat graf gedurende twintig jaar met de mogelijkheid deze termijn met tien jaar te verlengen</text:p>
                </table:table-cell>
                <table:table-cell table:style-name="cell_frame_all" table:number-rows-spanned="1" table:number-columns-spanned="1">
                  <text:p text:style-name="table_al">€ 2.069,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uitgifte (huur) enkel particulier graf voor één overledene (op de begraafplaats Oudenhoorn), het uitsluitend recht tot begraven dan wel het bijzetten van asbussen in dat graf gedurende twintig jaar met de mogelijkheid deze termijn met tien jaar te verlengen</text:p>
                </table:table-cell>
                <table:table-cell table:style-name="cell_frame_all" table:number-rows-spanned="1" table:number-columns-spanned="1">
                  <text:p text:style-name="table_al">€ 1.034,7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de uitgifte (huur) van een selectief particulier graf, het uitsluitend recht tot begraven dan wel het bijzetten van asbussen in dat graf gedurende veertig jaar met de mogelijkheid deze termijn met tien jaar te verlengen</text:p>
                </table:table-cell>
                <table:table-cell table:style-name="cell_frame_all" table:number-rows-spanned="1" table:number-columns-spanned="1">
                  <text:p text:style-name="table_al">€ 6.904,4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de uitgifte (huur) van een eigen kindergraf voor 1 persoon tot 18 jaar, het uitsluitend recht tot begraven dan wel het bijzetten van asbussen in dat graf gedurende veertig jaar met de mogelijkheid deze termijn met tien jaar te verlengen</text:p>
                </table:table-cell>
                <table:table-cell table:style-name="cell_frame_all" table:number-rows-spanned="1" table:number-columns-spanned="1">
                  <text:p text:style-name="table_al">€ 1.034,7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begraving in een algemeen kindergraf, wordt een begraafrech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8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587,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een kind beneden 1 jaar of een doodgeboren kind</text:p>
                </table:table-cell>
                <table:table-cell table:style-name="cell_frame_all" table:number-rows-spanned="1" table:number-columns-spanned="1">
                  <text:p text:style-name="table_al">€ 293,8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begraving in een particulier graf wordt een recht geheven van:</text:p>
                </table:table-cell>
                <table:table-cell table:style-name="cell_frame_all" table:number-rows-spanned="1" table:number-columns-spanned="1">
                  <text:p text:style-name="table_al">€ 886,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begraving in een selectief particulier graf wordt een recht geheven van:</text:p>
                </table:table-cell>
                <table:table-cell table:style-name="cell_frame_all" table:number-rows-spanned="1" table:number-columns-spanned="1">
                  <text:p text:style-name="table_al">€ 1.087,9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oor bijzetting van een asbus in een bestaand graf, wordt een recht geheven van:</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oor begraving in een keldergraf, wordt een recht geheven van</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oor het deksel verwijderen en terug plaatsen bij begraving in keldergraf wordt een bedrag geheven van:</text:p>
                </table:table-cell>
                <table:table-cell table:style-name="cell_frame_all" table:number-rows-spanned="1" table:number-columns-spanned="1">
                  <text:p text:style-name="table_al">€ 18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oor het klokluiden voorafgaande aan de teraardebestelling wordt een recht geheven van:</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Voor het verlengen van de in onderdeel 1.1 genoemde termijn van twintig jaar met een periode van tien jaar</text:p>
                </table:table-cell>
                <table:table-cell table:style-name="cell_frame_all" table:number-rows-spanned="1" table:number-columns-spanned="1">
                  <text:p text:style-name="table_al">€ 1.034,7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lengen van de in onderdeel 1.1 a. genoemde termijn van twintig jaar met een periode van tien jaar</text:p>
                </table:table-cell>
                <table:table-cell table:style-name="cell_frame_all" table:number-rows-spanned="1" table:number-columns-spanned="1">
                  <text:p text:style-name="table_al">€ 517,3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Voor het verlengen van de in onderdeel 1.2 genoemde termijn van veertig jaar met een periode van tien jaar</text:p>
                </table:table-cell>
                <table:table-cell table:style-name="cell_frame_all" table:number-rows-spanned="1" table:number-columns-spanned="1">
                  <text:p text:style-name="table_al">€ 1.726,0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Voor het verlengen van de in onderdeel 1.3 genoemde termijn van veertig jaar met een periode van tien jaar</text:p>
                </table:table-cell>
                <table:table-cell table:style-name="cell_frame_all" table:number-rows-spanned="1" table:number-columns-spanned="1">
                  <text:p text:style-name="table_al">€ 258,4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Begraven op buitengewone uren, zijnde andere tijden dan op werkdagen, maandag t/m vrijdag van 9.30 tot 15.30 uur</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Bij begraven in een eigen graf, waarvan de lopende uitgiftetermijn kleiner is dan de wettelijk voorgeschreven grafrust van tien jaar, dient verlenging tot deze wettelijke grafrusttermijn plaats te vi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pgraven, herbegraven, verzamelen van stoffelijke overschot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pgraven van een stoffelijk overschot vanuit een particulier of algemeen graf, teneinde dit stoffelijk overschot te doen herbegraven in een eigen graf of een selectief graf op dezelfde begraafplaats wordt een bedrag geheven van:</text:p>
                </table:table-cell>
                <table:table-cell table:style-name="cell_frame_all" table:number-rows-spanned="1" table:number-columns-spanned="1">
                  <text:p text:style-name="table_al">€ 1.039,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opgraven van een stoffelijk overschot vanuit een kindergraf (1 tot 12 jaar) wordt een bedrag geheven van:</text:p>
                </table:table-cell>
                <table:table-cell table:style-name="cell_frame_all" table:number-rows-spanned="1" table:number-columns-spanned="1">
                  <text:p text:style-name="table_al">€ 69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opgraven van een stoffelijk overschot vanuit een kindergraf (beneden 1 jaar of een doodgeboren kind) wordt een bedrag geheven van:</text:p>
                </table:table-cell>
                <table:table-cell table:style-name="cell_frame_all" table:number-rows-spanned="1" table:number-columns-spanned="1">
                  <text:p text:style-name="table_al">€ 343,9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In het bedrag, genoemd in het eerste lid zijn niet begrepen de kosten van herbegraven of bijzetten in een andere grafruimte en het verwijderen en herplaatsen van een gedenkteken. Indien voor het herbegraven een kist of beenderenkist noodzakelijk is, is dat eveneens niet begrepen in de bedragen genoemd in onderdeel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oor het herbegraven wordt het in hoofdstuk 1, onderdelen 1.3, en 1.4, genoemde recht bereke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Gedenktekens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Voor het verkrijgen van een vergunning tot het doen aanbrengen van gedenktekens en dergelijke, inclusief het onderhoud van gemeentewege gedurende de eerste termijn van uitgifte, wordt gehev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osten van een vergunning</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genoemd onder a wordt verhoogd met,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lgemeen graf (verplichte afkoop 20 jaar)</text:p>
                </table:table-cell>
                <table:table-cell table:style-name="cell_frame_all" table:number-rows-spanned="1" table:number-columns-spanned="1">
                  <text:p text:style-name="table_al">€ 22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eigen graf (afkoop 20 jaar)</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urnengraf (verplichte afkoop 5 jaar)</text:p>
                </table:table-cell>
                <table:table-cell table:style-name="cell_frame_all" table:number-rows-spanned="1" table:number-columns-spanned="1">
                  <text:p text:style-name="table_al">€ 56,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selectief graf (verplichte afkoop 40 jaar)</text:p>
                </table:table-cell>
                <table:table-cell table:style-name="cell_frame_all" table:number-rows-spanned="1" table:number-columns-spanned="1">
                  <text:p text:style-name="table_al">€ 1.625,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drag genoemd onder b is een verplichte afkoop voor de duur van de uitgifteterm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drag genoemd onder c kan ook jaarlijks worden voldaan, er zal dan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eigen graf</text:p>
                </table:table-cell>
                <table:table-cell table:style-name="cell_frame_all" table:number-rows-spanned="1" table:number-columns-spanned="1">
                  <text:p text:style-name="table_al">€ 5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bijzonder graf A</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een bijzonder graf B</text:p>
                </table:table-cell>
                <table:table-cell table:style-name="cell_frame_all" table:number-rows-spanned="1" table:number-columns-spanned="1">
                  <text:p text:style-name="table_al">€ 33,5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Indien de in hoofdstuk 1, onderdeel 1.1, 1.2 en 1.3 en hoofdstuk 4 onderdeel 4.1 c bedoelde verlengingstermijn van toepassing is voor die graven waarop gedenktekens en dergelijke zijn geplaatst, wordt voor het onderhoud van deze gedenktekens door of van gemeentewege een recht ineens gehev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verlenging als bedoeld in onderdeel 1.1, 1.1 a. en 1.3</text:p>
                </table:table-cell>
                <table:table-cell table:style-name="cell_frame_all" table:number-rows-spanned="1" table:number-columns-spanned="1">
                  <text:p text:style-name="table_al">€ 508,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verlenging als bedoeld in onderdeel 1.2</text:p>
                </table:table-cell>
                <table:table-cell table:style-name="cell_frame_all" table:number-rows-spanned="1" table:number-columns-spanned="1">
                  <text:p text:style-name="table_al">€ 508,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erlenging als bedoeld in onderdeel 4.1.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Asbijzet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sbijzett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umbarium: het recht - ineens - voor het bijzetten van een asbus in een nis voor een periode van vijf jaar</text:p>
                </table:table-cell>
                <table:table-cell table:style-name="cell_frame_all" table:number-rows-spanned="1" table:number-columns-spanned="1">
                  <text:p text:style-name="table_al">€ 22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Urnentuin (poef): het recht - ineens - voor het bijzetten van een asbus in de urnentuin voor een periode van vijf jaar</text:p>
                </table:table-cell>
                <table:table-cell table:style-name="cell_frame_all" table:number-rows-spanned="1" table:number-columns-spanned="1">
                  <text:p text:style-name="table_al">€ 22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Urnengraf: het recht - ineens - voor het begraven van een asbus voor een periode van vijf jaar</text:p>
                </table:table-cell>
                <table:table-cell table:style-name="cell_frame_all" table:number-rows-spanned="1" table:number-columns-spanned="1">
                  <text:p text:style-name="table_al">€ 338,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belisk inclusief gedenkplaatje voor een periode van vijf jaar</text:p>
                </table:table-cell>
                <table:table-cell table:style-name="cell_frame_all" table:number-rows-spanned="1" table:number-columns-spanned="1">
                  <text:p text:style-name="table_al">€ 157,5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lengen van de in onderdeel 4.1, onder a, genoemde termijn wordt per verlenging van vijf jaar een bedrag geheven van</text:p>
                </table:table-cell>
                <table:table-cell table:style-name="cell_frame_all" table:number-rows-spanned="1" table:number-columns-spanned="1">
                  <text:p text:style-name="table_al">€ 22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in onderdeel 4.1, onder b, genoemde termijn wordt per verlenging van vijf jaar een bedrag geheven van</text:p>
                </table:table-cell>
                <table:table-cell table:style-name="cell_frame_all" table:number-rows-spanned="1" table:number-columns-spanned="1">
                  <text:p text:style-name="table_al">€ 22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in onderdeel 4.1, onder c, genoemde termijn wordt per verlenging van vijf jaar een bedrag geheven van</text:p>
                </table:table-cell>
                <table:table-cell table:style-name="cell_frame_all" table:number-rows-spanned="1" table:number-columns-spanned="1">
                  <text:p text:style-name="table_al">€ 338,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in onderdeel 4.1, onder d, genoemde termijn wordt per verlenging van vijf jaar een bedrag geheven van</text:p>
                </table:table-cell>
                <table:table-cell table:style-name="cell_frame_all" table:number-rows-spanned="1" table:number-columns-spanned="1">
                  <text:p text:style-name="table_al">€ 157,56</text:p>
                </table:table-cell>
              </table:table-row>
              <table:table-row table:style-name="row">
                <table:table-cell table:style-name="cell_frame_all" table:number-rows-spanned="1" table:number-columns-spanned="4">
                  <text:p text:style-name="table_al">
                    <text:span text:style-name="nadrukvet">Hoofdstuk 5 As verstrooi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Voor het verstrooien van de as van een overledene op het op de begraafplaats aanwezige strooiveld wordt geheven</text:p>
                </table:table-cell>
                <table:table-cell table:style-name="cell_frame_all" table:number-rows-spanned="1" table:number-columns-spanned="1">
                  <text:p text:style-name="table_al">€ 143,19</text:p>
                </table:table-cell>
              </table:table-row>
              <table:table-row table:style-name="row">
                <table:table-cell table:style-name="cell_frame_all" table:number-rows-spanned="1" table:number-columns-spanned="4">
                  <text:p text:style-name="table_al">
                    <text:span text:style-name="nadrukvet">Hoofdstuk 6 Lijkschouw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Voor het schouwen van een lijk wordt geheven</text:p>
                </table:table-cell>
                <table:table-cell table:style-name="cell_frame_all" table:number-rows-spanned="1" table:number-columns-spanned="1">
                  <text:p text:style-name="table_al">€ 48,73</text:p>
                </table:table-cell>
              </table:table-row>
            </table:table>
            <text:p text:style-name="table_bottom"/>
          </text:section>
          <text:p text:style-name="al"/>
          <text:p text:style-name="al">Tarieventabel 2023 behorende bij de Verordening lijkbezorgingrechten Hellevoetsluis 2023, raadsbesluit van 14 december 2022, nummer: 14-12-22/08B.</text:p>
          <text:p text:style-name="al"/>
          <text:p text:style-name="al">Aldus vastgesteld in de openbare raadsvergadering van 14 december 2022.</text:p>
          <text:p text:style-name="al">De raad voornoemd,</text:p>
          <text:p text:style-name="al"/>
          <text:p text:style-name="al">De griffier</text:p>
          <text:p text:style-name="al">M.M. de Lange</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4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4-12-22/08B </meta:user-defined>
    <meta:user-defined meta:name="DCTERMS.alternative">Verordening lijkbezorgingrechten Hellevoetsluis 2023</meta:user-defined>
    <dc:language>nl</dc:language>
    <meta:user-defined meta:name="OVERHEIDop.locatietype/OVERHEIDop.gebiedsmarkering">Gemeente</meta:user-defined>
    <meta:user-defined meta:name="DC.title">Verordening op de heffing en de invordering van lijkbezorgingrechten 2023</meta:user-defined>
    <meta:user-defined meta:name="DCTERMS.W3CDTF/DCTERMS.available">2022-12-30</meta:user-defined>
    <meta:user-defined meta:name="DCTERMS.W3CDTF/OVERHEIDop.jaargang">2022</meta:user-defined>
    <meta:user-defined meta:name="OVERHEIDop.publicationIssue">579429</meta:user-defined>
    <meta:user-defined meta:name="OVERHEIDop.betreftRegeling">CVDR690123_1</meta:user-defined>
    <meta:user-defined meta:name="xs:date/OVERHEIDop.startdatum">2022-12-31</meta:user-defined>
    <meta:user-defined meta:name="OVERHEIDop.GmbID/DC.identifier">gmb-2022-579429</meta:user-defined>
    <meta:user-defined meta:name="OVERHEIDop.versieInformatie"/>
  </office:meta>
</office:document-meta>
</file>