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23</text:p>
      <text:section text:name="regeling_id1-3-2" text:style-name="regeling">
        <text:section text:name="aanhef_id1-3-2-1" text:style-name="aanhef">
          <text:section text:name="preambule_id1-3-2-1-1" text:style-name="preambule">
            <text:p text:style-name="al">De raad van de gemeente Goes:</text:p>
            <text:p text:style-name="al"/>
            <text:p text:style-name="al">gezien het voorstel van burgemeester en wethouders:</text:p>
            <text:p text:style-name="al"/>
            <text:p text:style-name="al">op artikel 229, eerste lid, aanhef en onderdelen a en b van de Gemeentewet;</text:p>
            <text:p text:style-name="al"/>
            <text:p text:style-name="al">besluit:</text:p>
            <text:p text:style-name="al"/>
            <text:p text:style-name="al">vast te stellen de:</text:p>
            <text:p text:style-name="al">Verordening op de heffing en de invordering van marktgeld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text:p>
                <text:p text:style-name="al">de periode van 0.00 uur tot 24.00 uur;</text:p>
              </text:list-item>
              <text:list-item text:style-override="id1-3-2-2-1-3-2">
                <text:number>b.</text:number>
                <text:p text:style-name="al">“kwartaal”</text:p>
                <text:p text:style-name="al">een aaneengesloten periode van drie kalendermaanden aanvangende op 1 januari, 1 april, 1 juli of 1 oktober;</text:p>
              </text:list-item>
              <text:list-item text:style-override="id1-3-2-2-1-3-3">
                <text:number>c.</text:number>
                <text:p text:style-name="al">“jaar”</text:p>
                <text:p text:style-name="al">een kalenderjaar;</text:p>
              </text:list-item>
              <text:list-item text:style-override="id1-3-2-2-1-3-4">
                <text:number>d.</text:number>
                <text:p text:style-name="al">“standplaats”</text:p>
                <text:p text:style-name="al">een verkoopplaats of een plaats, waar goederen of waren tentoongesteld worden;</text:p>
              </text:list-item>
              <text:list-item text:style-override="id1-3-2-2-1-3-5">
                <text:number>e.</text:number>
                <text:p text:style-name="al">“eenheden”</text:p>
                <text:p text:style-name="al">waar in deze verordening wordt gesproken van m², dag, kwartaal en jaar worden gedeelten daarvan voor het geheel gereken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ter zake van het genot van door of vanwege de gemeente verleende diensten, bestaande uit het ter beschikking stellen van een standplaats voor het uitoefenen van de markthandel en daarmee verband houdende handelingen, dan wel het gebruik als standplaats van voor de openbare dienst bestemde werken of inrichtingen, die bij de gemeente in beheer en onderhoud zijn</text:p>
            <text:list text:style-name="id1-3-2-2-2-3">
              <text:list-item text:style-override="id1-3-2-2-2-3-1">
                <text:number>1.</text:number>
                <text:p text:style-name="al">op de onderscheidene markten gedurende de voor die markten aangewezen dagen;</text:p>
              </text:list-item>
              <text:list-item text:style-override="id1-3-2-2-2-3-2">
                <text:number>2.</text:number>
                <text:p text:style-name="al">anders dan bedoeld onder 1 krachtens een door of vanwege de gemeente verleende vergunning of ontheffing op grond van de Algemene Plaatselijke Verordening.</text:p>
              </text:list-item>
            </text:list>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gene die een standplaats inneemt dan wel ten behoeve van wie een standplaats ingenomen word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Het marktgeld, bedoeld in artikel 2, aanhef en onderdeel 1, bedraagt per m² als standplaats gebruikte gemeentegrond:</text:p>
                <text:p text:style-name="al">per dag: € 0,70</text:p>
                <text:p text:style-name="al">per kwartaal: € 8,80</text:p>
                <text:p text:style-name="al">per jaar: € 31,90</text:p>
                <text:p text:style-name="al">Dit recht wordt verhoogd met een percentage van 8,7. Deze gelden, ontstaan uit deze verhoging, zullen uitsluitend worden aangewend voor reclamedoeleinden, de Goese weekmarkten ten goede komend. De aanwending en het beheer geschiedt volgens door burgemeester en wethouders te stellen regels.</text:p>
              </text:list-item>
              <text:list-item text:style-override="id1-3-2-2-4-3">
                <text:number>2.</text:number>
                <text:p text:style-name="al">Het marktgeld, bedoeld in artikel 2, aanhef en onderdeel 2, bedraagt per m² als standplaats gebruikte gemeentegrond per dag € 0,70.</text:p>
              </text:list-item>
            </text:list>
          </text:section>
          <text:section text:name="artikel_id1-3-2-2-5" text:style-name="artikel">
            <text:p text:style-name="artikel_kop_titel"><text:span text:style-name="artikel_kop_label">Artikel</text:span> <text:span text:style-name="artikel_kop_nr">5</text:span> Belastingtijdvak</text:p>
            <text:p text:style-name="al">Met betrekking tot het marktgeld dat per kwartaal wordt geheven is het belastingtijdvak gelijk aan een kalenderkwartaal.</text:p>
            <text:p text:style-name="al">Bij heffing per jaar is het belastingtijdvak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Het marktgeld wordt geheven bij wege van een mondelinge dan wel een gedagtekende schriftelijke kennisgeving waaronder mede verstaan wordt een nota of andere schriftuur.</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het marktgeld is verschuldigd bij de aanvang van de dienstverlening of bij de aanvang van het gebruik van de bezittingen, werken of inrichtingen;</text:p>
              </text:list-item>
              <text:list-item text:style-override="id1-3-2-2-7-3">
                <text:number>2.</text:number>
                <text:p text:style-name="al">bij aanvang van de belastingplicht is tot aanvang van het eerstvolgend kwartaal per dag het dagtarief verschuldigd;</text:p>
              </text:list-item>
              <text:list-item text:style-override="id1-3-2-2-7-4">
                <text:number>3.</text:number>
                <text:p text:style-name="al">indien de belastingplicht in de loop van het kalenderjaar eindigt, bestaat aanspraak op ontheffing, indien voor het kwartaaltarief is geopteerd, voor zoveel volle kwartalen als er na beëindiging overblijven; indien de belastingplicht in de loop van het kalenderjaar eindigt, bestaat aanspraak op ontheffing, indien voor het jaartarief is geopteerd, voor zoveel volle kwartalen als er na beëindiging overblijven, met dien verstande dat voor het aantal genoten volle en gedeeltelijke kwartalen dan het kwartaaltarief van toepassing is.</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het marktgeld worden betaald ingeval de kennisgeving als bedoeld in artikel 6:</text:p>
                <text:list text:style-name="id1-3-2-2-8-2-3">
                  <text:list-item text:style-override="id1-3-2-2-8-2-3-1">
                    <text:number>a.</text:number>
                    <text:p text:style-name="al">mondeling wordt gedaan: op het moment van het doen van de kennisgeving;</text:p>
                  </text:list-item>
                  <text:list-item text:style-override="id1-3-2-2-8-2-3-2">
                    <text:number>b.</text:number>
                    <text:p text:style-name="al">schriftelijk wordt gedaan: op het moment van uitreiken van de kennisgeving, dan wel ingeval van toezending daarvan, binnen een maand na dagtekening van de kennisgeving.</text:p>
                  </text:list-item>
                </text:list>
              </text:list-item>
              <text:list-item text:style-override="id1-3-2-2-8-3">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het marktgeld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het marktgeld.</text:p>
          </text:section>
          <text:section text:name="artikel_id1-3-2-2-11" text:style-name="artikel">
            <text:p text:style-name="artikel_kop_titel"><text:span text:style-name="artikel_kop_label">Artikel</text:span> <text:span text:style-name="artikel_kop_nr">11</text:span> Teruggaaf</text:p>
            <text:p text:style-name="al">Geen teruggaaf vindt plaats van het in artikel 4 lid 1 en 2 genoemde recht, indien – buiten de schuld van de gemeente – een vaste standplaats niet wordt of niet kan worden ingenome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Marktgeld 2022' van 23 december 2021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tweede dag na die van de bekendmaking, doch niet eerder dan de in lid 3 genoemde datum.</text:p>
              </text:list-item>
              <text:list-item text:style-override="id1-3-2-2-12-4">
                <text:number>3.</text:number>
                <text:p text:style-name="al">De datum van ingang van de heffing is 1 januari 2023.</text:p>
              </text:list-item>
            </text:list>
            <text:p text:style-name="al">Deze verordening wordt aangehaald als de 'Verordening marktgeld 2023'. </text:p>
          </text:section>
        </text:section>
        <text:section text:name="regeling-sluiting_id1-3-2-3" text:style-name="regeling-sluiting">
          <text:section text:name="ondertekening_id1-3-2-3-1">
            <text:p><text:span text:style-name="functie">Aldus vastgesteld door de raad van de </text:span></text:p>
            <text:p><text:span text:style-name="functie">gemeente Goes in de openbare </text:span></text:p>
            <text:p><text:span text:style-name="functie">vergadering van 22 december 2022</text:span></text:p>
          </text:section>
          <text:section text:name="ondertekening_id1-3-2-3-2">
            <text:p><text:span text:style-name="functie"/></text:p>
            <text:p><text:span text:style-name="functie">de griffier </text:span></text:p>
            <text:p><text:span text:style-name="functie">drs. B.C. van Doornum </text:span></text:p>
          </text:section>
          <text:section text:name="ondertekening_id1-3-2-3-3">
            <text:p><text:span text:style-name="functie"/></text:p>
            <text:p><text:span text:style-name="functie">de voorzitter</text:span></text:p>
            <text:p><text:span text:style-name="functie">drs. M. Mulder MS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79421</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421</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421</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Goes</meta:user-defined>
    <meta:user-defined meta:name="OVERHEID.Informatietype/DC.type">officiële publicatie</meta:user-defined>
    <meta:user-defined meta:name="OVERHEIDop.Rubriek/DC.type">algemeen verbindend voorschrift (verordening)</meta:user-defined>
    <meta:user-defined meta:name="OVERHEID.Gemeente/OVERHEID.authority">Goes</meta:user-defined>
    <meta:user-defined meta:name="OVERHEID.Gemeente/DCTERMS.publisher">Goes</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OVERHEIDop.referentienummer">Z22.127197 / D22.925547</meta:user-defined>
    <meta:user-defined meta:name="DCTERMS.alternative">Verordening marktgeld 2023</meta:user-defined>
    <dc:language>nl</dc:language>
    <meta:user-defined meta:name="OVERHEIDop.locatietype/OVERHEIDop.gebiedsmarkering">Gemeente</meta:user-defined>
    <meta:user-defined meta:name="DC.title">Verordening op de heffing en de invordering van marktgelden 2023</meta:user-defined>
    <meta:user-defined meta:name="DCTERMS.W3CDTF/DCTERMS.available">2022-12-30</meta:user-defined>
    <meta:user-defined meta:name="DCTERMS.W3CDTF/OVERHEIDop.jaargang">2022</meta:user-defined>
    <meta:user-defined meta:name="OVERHEIDop.publicationIssue">579421</meta:user-defined>
    <meta:user-defined meta:name="OVERHEIDop.betreftRegeling">CVDR690121_1</meta:user-defined>
    <meta:user-defined meta:name="xs:date/OVERHEIDop.startdatum">2023-01-01</meta:user-defined>
    <meta:user-defined meta:name="OVERHEIDop.GmbID/DC.identifier">gmb-2022-579421</meta:user-defined>
    <meta:user-defined meta:name="OVERHEIDop.versieInformatie"/>
  </office:meta>
</office:document-meta>
</file>