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 logo op de gevel , Keizersgracht 1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47</text:p>
            <text:p text:style-name="common-al">Omschrijving: plaatsen van een nieuw logo op de gevel</text:p>
            <text:p text:style-name="common-al">Adres: Keizersgracht 10 5611GD Eindhoven</text:p>
            <text:p text:style-name="common-al">Datum ontvangst: 2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41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7</meta:user-defined>
    <meta:user-defined meta:name="DCTERMS.abstract">plaatsen van een nieuw logo op de gevel </meta:user-defined>
    <dc:language>nl</dc:language>
    <meta:user-defined meta:name="OVERHEIDop.locatietype/OVERHEIDop.gebiedsmarkering">Punt</meta:user-defined>
    <meta:user-defined meta:name="DC.title">Ingediende aanvraag omgevingsvergunning: plaatsen van een nieuw logo op de gevel , Keizersgracht 10 5611GD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12</meta:user-defined>
    <meta:user-defined meta:name="OVERHEIDop.GmbID/DC.identifier">gmb-2022-579412</meta:user-defined>
    <meta:user-defined meta:name="OVERHEIDop.versieInformatie"/>
  </office:meta>
</office:document-meta>
</file>