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iepstraat 79, 6245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ur</text:p>
            <text:p text:style-name="common-al">
            <text:span text:style-name="nadrukvet">Locatie: Diepstraat 79, 6245BK Eijsden (perceelnummer EDN00-D-4236)</text:span>
          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1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94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epstraat 79, 6245BK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Diepstraat 79, 6245BK Eijs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10</meta:user-defined>
    <meta:user-defined meta:name="OVERHEIDop.GmbID/DC.identifier">gmb-2022-579410</meta:user-defined>
    <meta:user-defined meta:name="OVERHEIDop.versieInformatie"/>
  </office:meta>
</office:document-meta>
</file>