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landsevaartweg 9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februari 2022 een omgevingsvergunning verleend voor het bouwen van een woning op de locatie 's-Gravelandsevaartweg 9a te Loosdrecht (zaaknummer Z.6917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febr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94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's-Gravelandsevaartweg 9a te Loosdrech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41</meta:user-defined>
    <meta:user-defined meta:name="OVERHEIDop.GmbID/DC.identifier">gmb-2022-57941</meta:user-defined>
    <meta:user-defined meta:name="OVERHEIDop.versieInformatie"/>
  </office:meta>
</office:document-meta>
</file>