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akconstructie aan Molenweg 9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Molenweg 95</text:span>, voor het wijzigen van de dakconstructie, datum ontvangst 15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4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dakconstructie aan Molenweg 95 te Koningsbosch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01</meta:user-defined>
    <meta:user-defined meta:name="OVERHEIDop.GmbID/DC.identifier">gmb-2022-579401</meta:user-defined>
    <meta:user-defined meta:name="OVERHEIDop.versieInformatie"/>
  </office:meta>
</office:document-meta>
</file>