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grobaan 10 5813 E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10 5813 EB te Ysselsteyn </text:span>– het oprichten van een bedrijfsgebouw (HZ-OMV-2021-03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Agrobaan 10 5813 EB te Ysselstey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40</meta:user-defined>
    <meta:user-defined meta:name="OVERHEIDop.GmbID/DC.identifier">gmb-2022-57940</meta:user-defined>
    <meta:user-defined meta:name="OVERHEIDop.versieInformatie"/>
  </office:meta>
</office:document-meta>
</file>