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text:span>
            <text:span text:style-name="nadrukvet">202</text:span>
            <text:span text:style-name="nadrukvet">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van het perceel gebruik wordt gemaakt door <text:span text:style-name="nadrukvet">éé</text:span><text:span text:style-name="nadrukvet">n</text:span><text:span text:style-name="nadrukvet"> persoon</text:span><text:span text:style-name="nadrukvet"/><text:span text:style-name="nadrukvet">€ </text:span><text:span text:style-name="nadrukvet">2</text:span><text:span text:style-name="nadrukvet">21</text:span><text:span text:style-name="nadrukvet">,</text:span><text:span text:style-name="nadrukvet">30</text:span><text:span text:style-name="nadrukvet"/></text:p>
              </text:list-item>
              <text:list-item text:style-override="id1-3-2-2-4-2-3">
                <text:number>b.</text:number>
                <text:p text:style-name="al">Indien van het perceel gebruik wordt gemaakt door <text:span text:style-name="nadrukvet">twee personen</text:span><text:span text:style-name="nadrukvet"/><text:span text:style-name="nadrukvet">€ 2</text:span><text:span text:style-name="nadrukvet">72</text:span><text:span text:style-name="nadrukvet">,</text:span><text:span text:style-name="nadrukvet">2</text:span><text:span text:style-name="nadrukvet">5 </text:span></text:p>
              </text:list-item>
              <text:list-item text:style-override="id1-3-2-2-4-2-4">
                <text:number>c.</text:number>
                <text:p text:style-name="al">Indien van het perceel gebruik wordt gemaakt door <text:span text:style-name="nadrukvet">drie of meer personen</text:span><text:span text:style-name="nadrukvet"/><text:span text:style-name="nadrukvet">€ </text:span><text:span text:style-name="nadrukvet">302,80</text:span><text:span text:style-name="nadrukvet"/></text:p>
              </text:list-item>
              <text:list-item text:style-override="id1-3-2-2-4-2-5">
                <text:number>d.</text:number>
                <text:p text:style-name="al">Indien het perceel in hoofdzaak is bestemd en ervan gebruik wordt gemaakt voor vakantie en andere recreatieve doeleinden <text:span text:style-name="nadrukvet">€ </text:span><text:span text:style-name="nadrukvet">302,80</text:span><text:span text:style-name="nadrukvet"/></text:p>
              </text:list-item>
              <text:list-item text:style-override="id1-3-2-2-4-2-6">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op 2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 </text:p>
            <text:p text:style-name="al"/>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3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33 van de Wet milieubeheer]|[1.0:c:BWBR0003245&amp;artikel=15.33&amp;g=2022-05-01</meta:user-defined>
    <dc:language>nl</dc:language>
    <meta:user-defined meta:name="OVERHEIDop.locatietype/OVERHEIDop.gebiedsmarkering">Gemeente</meta:user-defined>
    <meta:user-defined meta:name="DC.title">Verordening afvalstoffenheffing 2023</meta:user-defined>
    <meta:user-defined meta:name="DCTERMS.W3CDTF/DCTERMS.available">2022-12-29</meta:user-defined>
    <meta:user-defined meta:name="DCTERMS.W3CDTF/OVERHEIDop.jaargang">2022</meta:user-defined>
    <meta:user-defined meta:name="OVERHEIDop.publicationIssue">579397</meta:user-defined>
    <meta:user-defined meta:name="OVERHEIDop.betreftRegeling">CVDR690114_1</meta:user-defined>
    <meta:user-defined meta:name="xs:date/OVERHEIDop.startdatum">2023-01-01</meta:user-defined>
    <meta:user-defined meta:name="OVERHEIDop.GmbID/DC.identifier">gmb-2022-579397</meta:user-defined>
    <meta:user-defined meta:name="OVERHEIDop.versieInformatie"/>
  </office:meta>
</office:document-meta>
</file>