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woonhuis aan Koestraat 83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Koestraat 83</text:span>, voor het vergroten van het woonhuis, datum ontvangst 15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39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het woonhuis aan Koestraat 83 te Koningsbosch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96</meta:user-defined>
    <meta:user-defined meta:name="OVERHEIDop.GmbID/DC.identifier">gmb-2022-579396</meta:user-defined>
    <meta:user-defined meta:name="OVERHEIDop.versieInformatie"/>
  </office:meta>
</office:document-meta>
</file>