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1*"/>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graafplaats: de gemeentelijke begraafplaats, gelegen aan het Steenveld te Alphen;</text:p>
              </text:list-item>
              <text:list-item text:style-override="id1-3-2-2-1-3-2">
                <text:number>2.</text:number>
                <text:p text:style-name="al">graf: een zandgraf of een keldergraf;</text:p>
              </text:list-item>
              <text:list-item text:style-override="id1-3-2-2-1-3-3">
                <text:number>3.</text:number>
                <text:p text:style-name="al">algemeen urnengraf: een graf bij de gemeente in beheer waarin gelegenheid wordt geboden of het doen bijzett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verstrooiingsplaats: een plaats waarop as wordt verstrooid;</text:p>
              </text:list-item>
              <text:list-item text:style-override="id1-3-2-2-1-3-7">
                <text:number>7.</text:number>
                <text:p text:style-name="al">grafrecht: het recht op het begraven en begraven houden in een particulier graf of particulier urnengraf;</text:p>
              </text:list-item>
              <text:list-item text:style-override="id1-3-2-2-1-3-8">
                <text:number>8.</text:number>
                <text:p text:style-name="al">grafbedekking: gedenkteken of grafbeplanting op een graf, gedenkplaats of verstrooiingsplaats;</text:p>
              </text:list-item>
              <text:list-item text:style-override="id1-3-2-2-1-3-9">
                <text:number>9.</text:number>
                <text:p text:style-name="al">begraven: het begraven van lijken en het bijzetten van asbussen, met of zonder urn, in grafruimten of urnengraven. </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4">
                <text:number>3.</text:number>
                <text:p text:style-name="al">De 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Waarover betaal je belasting en hoeveel betaal je?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Wanneer begint de belastingplicht?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rechten worden betaald op het tijdstip, waarop de bedoelde gedagtekende kennisgeving, nota of andere schriftuur wordt uitgereikt;</text:p>
                  </text:list-item>
                  <text:list-item text:style-override="id1-3-2-2-9-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Alphen-Chaam 2022’, vastgesteld bij raadsbesluit d.d. 16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ijkbezorgingsrechten 2023</text:p>
          <text:p text:style-name="al"/>
          <text:p text:style-name="al">
          <text:span text:style-name="nadrukvet">behorende bij de ‘Verordening lijkbezorgingsrechten Alphen-Chaam 202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grafrecht+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text:p>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2.7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text:p>
                  <text:p text:style-name="table_al">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text:p>
                  <text:p text:style-name="table_al">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1.1 en 1.1.2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text:p>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4.0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text:p>
                  <text:p text:style-name="table_al">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text:p>
                  <text:p text:style-name="table_al">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als bedoeld in 1.2.1 en 1.2.2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text:p>
                  <text:p text:style-name="table_al">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6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text:p>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recht op een urnennis (1 asbus) wordt geheven voor</text:p>
                  <text:p text:style-name="table_al">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text:p>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25,8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grafdel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text:p>
                  <text:p text:style-name="table_al">graf wordt geheven:</text:p>
                </table:table-cell>
                <table:table-cell table:style-name="entry" table:number-rows-spanned="1" table:number-columns-spanned="1">
                  <text:p text:style-name="table_al">€ 275,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text:p>
                  <text:p text:style-name="table_al">wordt geheven: </text:p>
                </table:table-cell>
                <table:table-cell table:style-name="entry" table:number-rows-spanned="1" table:number-columns-spanned="1">
                  <text:p text:style-name="table_al">€ 171,3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171,3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text:p>
                  <text:p text:style-name="table_al">van gedenktekenen en kruisen, wordt geheven</text:p>
                </table:table-cell>
                <table:table-cell table:style-name="entry" table:number-rows-spanned="1" table:number-columns-spanned="1">
                  <text:p text:style-name="table_al">€ 68,7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text:p>
                  <text:p text:style-name="table_al">urnennissen in een daartoe bestemd register, wordt geheven</text:p>
                </table:table-cell>
                <table:table-cell table:style-name="entry" table:number-rows-spanned="1" table:number-columns-spanned="1">
                  <text:p text:style-name="table_al">€ 129,2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text:p>
                  <text:p text:style-name="table_al">geheven </text:p>
                </table:table-cell>
                <table:table-cell table:style-name="entry" table:number-rows-spanned="1" table:number-columns-spanned="1">
                  <text:p text:style-name="table_al">€ 515,5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prijsopgaaf van een gespecialiseerd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text:p>
                  <text:p text:style-name="table_al">de degene op wiens aanvraag dan wel ten behoeve van wie de dienst wordt verricht, Het opgraven / ruimen vindt plaats na de vijfde werkdag na de dag waarop de prijsopgaaf aan de aanvrager ter kennis is gebracht, tenzij de aanvraag</text:p>
                  <text:p text:style-name="table_al">voor deze vijfde 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Behorend bij het raadsbesluit van 15 december 2022.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9</meta:user-defined>
    <meta:user-defined meta:name="DCTERMS.W3CDTF/OVERHEIDop.jaargang">2022</meta:user-defined>
    <meta:user-defined meta:name="OVERHEIDop.publicationIssue">579392</meta:user-defined>
    <meta:user-defined meta:name="OVERHEIDop.betreftRegeling">CVDR690112_1</meta:user-defined>
    <meta:user-defined meta:name="xs:date/OVERHEIDop.startdatum">2022-12-30</meta:user-defined>
    <meta:user-defined meta:name="OVERHEIDop.GmbID/DC.identifier">gmb-2022-579392</meta:user-defined>
    <meta:user-defined meta:name="OVERHEIDop.versieInformatie"/>
  </office:meta>
</office:document-meta>
</file>