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gevelindeling aan Prinsenbaan 180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Prinsenbaan 180</text:span>, voor het veranderen van de gevelindeling, datum ontvangst 15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39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9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9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de gevelindeling aan Prinsenbaan 180 te Koningsbosch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90</meta:user-defined>
    <meta:user-defined meta:name="OVERHEIDop.GmbID/DC.identifier">gmb-2022-579390</meta:user-defined>
    <meta:user-defined meta:name="OVERHEIDop.versieInformatie"/>
  </office:meta>
</office:document-meta>
</file>