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5 november 2022;</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afvalstoffenheffing 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het maximale jaarlijkse bedrag zoals vermeld in artikel 1.1 van de tarieventabel, vermeerderd met 6 maal het in artikel 1.2.2 van de tarieventabel genoemde bedra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2’’, vastgesteld bij raadsbesluit d.d. 16 december 2021,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 bij de ‘’Verordening afvalstoffenheffing Alphen-Chaam 2023’’</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text:p>
                </table:table-cell>
                <table:table-cell table:style-name="entry" table:number-rows-spanned="1" table:number-columns-spanned="1">
                  <text:p text:style-name="table_al">€</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per ledig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text:p>
                </table:table-cell>
                <table:table-cell table:style-name="entry" table:number-rows-spanned="1" table:number-columns-spanned="1">
                  <text:p text:style-name="table_al"> 6,5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140 liter boven hetgeen volgens de gemeentelijke afvalstoffenverordening aan het perceel is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hebben van een extra restafvalcontainer van 240 liter boven hetgeen volgens de gemeentelijke afvalstoffenverordening aan het perceel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140 liter boven hetgeen volgens de gemeentelijke afvalstoffenverordening aan het perceel is verstrekt </text:p>
                </table:table-cell>
                <table:table-cell table:style-name="entry" table:number-rows-spanned="1" table:number-columns-spanned="1">
                  <text:p text:style-name="table_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240 liter boven hetgeen volgens de gemeentelijke afvalstoffenverordening aan het perceel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artikel 1.1 bedraagt de belasting voor het gebruik van een verzamelcontainer voor restafval per perceel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 7,13</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één mini- contain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 per jaar gratis.</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verhuizing binnen of van buiten de gemeente wordt een nieuwe milieupas verstrekt op het nieuwe adres, met een waarde 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missing van de milieupas, kan een nieuwe pas worden aangeschaft. De kosten hiervan bedra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voor het aan huis laten ophalen van grof (tuin)afval, waarbij maximaal 1m³ in een big bag mag worden aangeboden, bedraag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elasting voor het aan huis laten ophalen van losse stukken grof afval, zoals meubels, bedraagt per item</text:p>
                </table:table-cell>
                <table:table-cell table:style-name="entry" table:number-rows-spanned="1" table:number-columns-spanned="1">
                  <text:p text:style-name="table_al">€ 15,00</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Hoofdstuk 3 Tarieven aanbieden afvalstoffen op de milieustraa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bedraagt per kilogram voor het achterlaten op de milieustraat va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20 </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Harde kunststoffen/PVC</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ieden van autobanden, wit- en bruingoed, klein chemisch afval, , oude metalen, oud papier en karton, en zuiver piepschuim (max. 200 liter per levering) geschiedt kosteloo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anbieden van mengvrachten is het hoogste tarief van toepassing.</text:p>
                </table:table-cell>
              </table:table-row>
            </table:table>
            <text:p text:style-name="table_bottom"/>
          </text:section>
          <text:p text:style-name="al"/>
          <text:p text:style-name="al">Behorende bij raadsbesluit van 15 december 2022.</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9</meta:user-defined>
    <meta:user-defined meta:name="DCTERMS.W3CDTF/OVERHEIDop.jaargang">2022</meta:user-defined>
    <meta:user-defined meta:name="OVERHEIDop.publicationIssue">579381</meta:user-defined>
    <meta:user-defined meta:name="OVERHEIDop.betreftRegeling">CVDR690106_1</meta:user-defined>
    <meta:user-defined meta:name="xs:date/OVERHEIDop.startdatum">2022-12-30</meta:user-defined>
    <meta:user-defined meta:name="OVERHEIDop.GmbID/DC.identifier">gmb-2022-579381</meta:user-defined>
    <meta:user-defined meta:name="OVERHEIDop.versieInformatie"/>
  </office:meta>
</office:document-meta>
</file>