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woonhuis aan Oude Rijksweg Zuid 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Oude Rijksweg Zuid 3</text:span>, voor het veranderen van het woonhuis, datum ontvangst 22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3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het woonhuis aan Oude Rijksweg Zuid 3 te Sust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77</meta:user-defined>
    <meta:user-defined meta:name="OVERHEIDop.GmbID/DC.identifier">gmb-2022-579377</meta:user-defined>
    <meta:user-defined meta:name="OVERHEIDop.versieInformatie"/>
  </office:meta>
</office:document-meta>
</file>