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aanleggen van een bronbemaling op de locatie ter hoogte van Dorpsstraat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Kenmerk: Z-HZ_MLBI-2022-00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93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Besluit lozen buiten inrichtingen voor het aanleggen van een bronbemaling op de locatie ter hoogte van Dorpsstraat 25 in Twel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75</meta:user-defined>
    <meta:user-defined meta:name="OVERHEIDop.GmbID/DC.identifier">gmb-2022-579375</meta:user-defined>
    <meta:user-defined meta:name="OVERHEIDop.versieInformatie"/>
  </office:meta>
</office:document-meta>
</file>