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kapel i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Vlaskapel Zeeland met omschrijving "bouwen van 7 geschakelde woningen (een rij van 4 woningen en een rij van 3 woningen)".</text:p>
            <text:p text:style-name="common-al">De zaak is geregistreerd onder nummer 79410-202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3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94102022</meta:user-defined>
    <meta:user-defined meta:name="DCTERMS.abstract">bouwen van 7 geschakelde woningen (een rij van 4 woningen en een rij van 3 woningen)</meta:user-defined>
    <dc:language>nl</dc:language>
    <meta:user-defined meta:name="OVERHEIDop.locatietype/OVERHEIDop.gebiedsmarkering">Punt</meta:user-defined>
    <meta:user-defined meta:name="DC.title">Ingediende aanvraag omgevingsvergunning Vlaskapel in Zeeland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4</meta:user-defined>
    <meta:user-defined meta:name="OVERHEIDop.GmbID/DC.identifier">gmb-2022-579374</meta:user-defined>
    <meta:user-defined meta:name="OVERHEIDop.versieInformatie"/>
  </office:meta>
</office:document-meta>
</file>