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2 in- en uitritten, Florenweer 2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2 heeft de gemeente een aanvraag ontvangen voor een omgevingsvergunning op locatie Florenweer 26 te Hardinxveld-Giessendam. De aanvraag is geregistreerd onder zaaknummer O 2022-159. De aanvraag betreft het realiseren van 2 in- en uitritten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7937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7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7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 2022-159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realiseren van 2 in- en uitritten, Florenweer 26 te Hardinxveld-Giessendam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372</meta:user-defined>
    <meta:user-defined meta:name="OVERHEIDop.GmbID/DC.identifier">gmb-2022-579372</meta:user-defined>
    <meta:user-defined meta:name="OVERHEIDop.versieInformatie"/>
  </office:meta>
</office:document-meta>
</file>