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- VERLEEND - Verkoop vuurwerk 2022 Tuincentrum Vechtweelde - Herenweg 35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937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verleende vergunning t.b.v. vuurwerkverkoop op locatie; Herenweg 35 Maarssen</meta:user-defined>
    <dc:language>nl</dc:language>
    <meta:user-defined meta:name="OVERHEIDop.locatietype/OVERHEIDop.gebiedsmarkering">Punt</meta:user-defined>
    <meta:user-defined meta:name="DC.title">Gemeente Stichtse Vecht - VERLEEND - Verkoop vuurwerk 2022 Tuincentrum Vechtweelde - Herenweg 35 Maarss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71</meta:user-defined>
    <meta:user-defined meta:name="OVERHEIDop.GmbID/DC.identifier">gmb-2022-579371</meta:user-defined>
    <meta:user-defined meta:name="OVERHEIDop.versieInformatie"/>
  </office:meta>
</office:document-meta>
</file>