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pand aan Handelsweg 4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andelsweg 48</text:span>, voor het renoveren van het pand, datum ontvangst 20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pand aan Handelsweg 48 te Sust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64</meta:user-defined>
    <meta:user-defined meta:name="OVERHEIDop.GmbID/DC.identifier">gmb-2022-579364</meta:user-defined>
    <meta:user-defined meta:name="OVERHEIDop.versieInformatie"/>
  </office:meta>
</office:document-meta>
</file>