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uvel 44 5563AP Westerhoven, Westerhoven C 969, verplaatsen van bestaande inritten en het realiseren van een nieuwe inri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Bergeijk heeft een omgevingsvergunning verleend.</text:p>
            <text:p text:style-name="common-al">Zaaknummer: 1724578</text:p>
            <text:p text:style-name="common-al">Locatie: Heuvel 44 5563AP Westerhoven</text:p>
            <text:p text:style-name="common-al">Omschrijving: verplaatsen van bestaande inritten en het realiseren van een nieuwe inrit</text:p>
            <text:p text:style-name="common-al">Het besluit is verzonden op 27-12-2022. U kunt het besluit vanaf de dag na verzending zes weken lang op het gemeentehuis inzien.</text:p>
            <text:p text:style-name="common-al"> </text:p>
            <text:p text:style-name="common-al">Bezwaar maken?</text:p>
            <text:p text:style-name="common-al">Bent u het niet eens met dit besluit? Als u belanghebbende bent, dan kunt u bezwaar maken. U doet dit door een brief te sturen naar het college van burgemeester en wethouders van de gemeente Bergeijk.</text:p>
            <text:p text:style-name="common-al">De termijn voor het maken van bezwaar start de dag na verzending van het besluit en duurt zes weken.</text:p>
            <text:p text:style-name="common-al">In uw bezwaarschrift moet het volgende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p text:style-name="common-al">Stuur uw brief naar:</text:p>
            <text:p text:style-name="common-al">Het college van burgemeester en wethouders van de gemeente Bergeijk</text:p>
            <text:p text:style-name="common-al">Postbus 10.000</text:p>
            <text:p text:style-name="common-al">5570 GA BERGEIJK</text:p>
            <text:p text:style-name="common-al">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Voorzieningenrechter van de rechtbank 's Hertogenbosch</text:p>
            <text:p text:style-name="common-al">Sector bestuursrechtspraak</text:p>
            <text:p text:style-name="common-al">Postbus 90125</text:p>
            <text:p text:style-name="common-al">5200 MA 'S-HERTOGEN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579362</text:span><text:line-break/><text:date style:data-style-name="dag" text:fixed="true" text:date-value="2022-12-29"/><text:line-break/><text:date style:data-style-name="jaar" text:fixed="true" text:date-value="2022-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2</text:span><text:date style:data-style-name="nicedate" text:fixed="true" text:date-value="2022-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362</text:span><text:date style:data-style-name="nicedate" text:fixed="true" text:date-value="2022-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724578</meta:user-defined>
    <meta:user-defined meta:name="DCTERMS.abstract">verplaatsen van bestaande inritten en het realiseren van een nieuwe inrit</meta:user-defined>
    <dc:language>nl</dc:language>
    <meta:user-defined meta:name="OVERHEIDop.locatietype/OVERHEIDop.gebiedsmarkering">Punt</meta:user-defined>
    <meta:user-defined meta:name="DC.title">Verleende omgevingsvergunning voor Heuvel 44 5563AP Westerhoven, Westerhoven C 969, verplaatsen van bestaande inritten en het realiseren van een nieuwe inrit</meta:user-defined>
    <meta:user-defined meta:name="DCTERMS.W3CDTF/DCTERMS.available">2022-12-29</meta:user-defined>
    <meta:user-defined meta:name="DCTERMS.W3CDTF/OVERHEIDop.jaargang">2022</meta:user-defined>
    <meta:user-defined meta:name="OVERHEIDop.publicationIssue">579362</meta:user-defined>
    <meta:user-defined meta:name="OVERHEIDop.GmbID/DC.identifier">gmb-2022-579362</meta:user-defined>
    <meta:user-defined meta:name="OVERHEIDop.versieInformatie"/>
  </office:meta>
</office:document-meta>
</file>