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De Finne in Lange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2 heeft de gemeente een melding ontvangen voor activiteiten waarvoor geen vergunningplicht geldt op de locatie De Finne in Langezwaag. De melding is geregistreerd onder zaaknummer MAK-2022-6305. De melding betreft:</text:p>
            <text:p text:style-name="common-al">het houden van een buurtfeest op 30 december 2022 van 19:30 tot 00:00 uu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7936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6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De Finne in Langezwaa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360</meta:user-defined>
    <meta:user-defined meta:name="OVERHEIDop.GmbID/DC.identifier">gmb-2022-579360</meta:user-defined>
    <meta:user-defined meta:name="OVERHEIDop.versieInformatie"/>
  </office:meta>
</office:document-meta>
</file>